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café tot restaurant, Kapelstraa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pelstraat 2</text:span>, voor het verbouwen van een café tot restaurant, datum ontvangst 12 november 2018.</text:p>
            <text:p text:style-name="common-al"/>
            <text:p text:style-name="last-al">Echt-Susteren, 2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04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café tot restaurant, Kapelstraat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44</meta:user-defined>
    <meta:user-defined meta:name="OVERHEIDop.GmbID/DC.identifier">gmb-2018-24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R 2</meta:user-defined>
    <meta:user-defined meta:name="OVERHEIDop.woonplaats">Ech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28 348272</meta:user-defined>
    <meta:user-defined meta:name="OVERHEIDop.versieInformatie"/>
  </office:meta>
</office:document-meta>
</file>