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nieuwe uitweg, Kerkstraat (N572)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
            <text:span text:style-name="nadrukondlijn">
              <text:span text:style-name="nadrukondlijn">Kerkstraat (N572)</text:span>
            </text:span>, voor het aanleggen van een nieuwe uitweg, datum ontvangst 14 november 2018.</text:p>
            <text:p text:style-name="common-al"/>
            <text:p text:style-name="common-al">Echt-Susteren, 22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904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4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4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nieuwe uitweg, Kerkstraat (N572)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043</meta:user-defined>
    <meta:user-defined meta:name="OVERHEIDop.GmbID/DC.identifier">gmb-2018-249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AB 65</meta:user-defined>
    <meta:user-defined meta:name="OVERHEIDop.woonplaats">Konings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683 340853</meta:user-defined>
    <meta:user-defined meta:name="OVERHEIDop.versieInformatie"/>
  </office:meta>
</office:document-meta>
</file>