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lopen van het woonhuis met bijgebouwen, Brachterzijde 16,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int Joost</text:span>
          </text:p>
            <text:p text:style-name="common-al">
            <text:span text:style-name="nadrukondlijn">
              <text:span text:style-name="nadrukondlijn">Brachterzijde 16</text:span>
            </text:span>, voor het slopen van het woonhuis met bijgebouwen, datum verzending 8 nov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2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904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4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4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van het woonhuis met bijgebouwen, Brachterzijde 16, Sint Jo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041</meta:user-defined>
    <meta:user-defined meta:name="OVERHEIDop.GmbID/DC.identifier">gmb-2018-249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2AW 16</meta:user-defined>
    <meta:user-defined meta:name="OVERHEIDop.woonplaats">Sint Joost</meta:user-defined>
    <meta:user-defined meta:name="OVERHEIDop.straatnaam">Brachterzijde</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969 348225</meta:user-defined>
    <meta:user-defined meta:name="OVERHEIDop.versieInformatie"/>
  </office:meta>
</office:document-meta>
</file>