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hogen van een weiland middels teelaarde, Slagmolen, kadastraal sectie R perceelnummers 32, 33 en 48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Slagmolen, kadastraal sectie R perceelnummers 32, 33 en 487</text:span>
            </text:span>, voor het ophogen van een weiland middels teelaarde, datum verzending 12 nov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904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4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4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ogen van een weiland middels teelaarde, Slagmolen, kadastraal sectie R perceelnummers 32, 33 en 48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040</meta:user-defined>
    <meta:user-defined meta:name="OVERHEIDop.GmbID/DC.identifier">gmb-2018-249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L</meta:user-defined>
    <meta:user-defined meta:name="OVERHEIDop.woonplaats">Echt</meta:user-defined>
    <meta:user-defined meta:name="OVERHEIDop.straatnaam">Slagmole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021 347357</meta:user-defined>
    <meta:user-defined meta:name="OVERHEIDop.versieInformatie"/>
  </office:meta>
</office:document-meta>
</file>