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 schalenstel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 </text:p>
            <text:p text:style-name="al">
            <text:span text:style-name="nadrukvet">Ambtenaar</text:span>
          </text:p>
            <text:p text:style-name="al">de ambtenaar als bedoeld in artikel 1:1, eerste lid, onder a, van de CAR/RLA;</text:p>
            <text:p text:style-name="al">
            <text:span text:style-name="nadrukvet">Functieschaal</text:span>
            <text:span text:style-name="nadrukvet"/>
          </text:p>
            <text:p text:style-name="al">De aan de HR21 normfunctie gekoppelde salarisschaal;</text:p>
            <text:p text:style-name="al">
            <text:span text:style-name="nadrukvet">Uitloopschaal</text:span>
          </text:p>
            <text:p text:style-name="al">Een schaal hoger dan de functieschaal;</text:p>
            <text:list text:style-name="id1-3-2-2-1-9">
              <text:list-item text:style-override="id1-3-2-2-1-9-1">
                <text:number>a.</text:number>
                <text:p text:style-name="al">
                <text:span text:style-name="nadrukvet">Wachtjaren</text:span>
              </text:p>
                <text:p text:style-name="al">Bij het bereiken van de maximum anciënniteit van de functieschaal gaan wachtjaren in. Na vijf wachtjaren en de kwalificatie ‘normaal’ functievervulling komt de ambtenaar in aanmerking voor benoeming in de uitloopschaal. Deze wachttijd van vijf jaar hoeft gedurende het dienstverband bij de gemeente Assen slechts eenmaal doorlopen te worden; </text:p>
              </text:list-item>
              <text:list-item text:style-override="id1-3-2-2-1-9-2">
                <text:number>b.</text:number>
                <text:p text:style-name="al">
                <text:span text:style-name="nadrukvet">‘</text:span>
                <text:span text:style-name="nadrukvet">boven</text:span>
                <text:span text:style-name="nadrukvet"/>
                <text:span text:style-name="nadrukvet">normale</text:span>
                <text:span text:style-name="nadrukvet">’ </text:span>
                <text:span text:style-name="nadrukvet">functievervulling</text:span>
              </text:p>
                <text:p text:style-name="al"> Van "boven-normale" functievervulling is sprake, wanneer de ambtenaar op meerdere voor zijn functie wezenlijke gezichtspunten, als bedoeld in het reglement functionerings-beoordeling boven de gestelde functie-eisen uitgaat (m.a.w. hoger dan een G scoort). </text:p>
              </text:list-item>
            </text:list>
          </text:section>
          <text:section text:name="artikel_id1-3-2-2-2" text:style-name="artikel">
            <text:p text:style-name="artikel_kop_titel"><text:span text:style-name="artikel_kop_label">Artikel</text:span> <text:span text:style-name="artikel_kop_nr">2</text:span> Indeling</text:p>
            <text:p text:style-name="al">Het salaris van de ambtenaar wordt met inachtneming de voor de functie vastgestelde salarisschaal:</text:p>
            <text:p text:style-name="al">Bij indiensttreding voor 1 januari 2018 in de functieschaal of uitloopschaal;</text:p>
            <text:p text:style-name="al">Bij indiensttreding na 1 januari 2018 in de functieschaal.</text:p>
          </text:section>
          <text:section text:name="artikel_id1-3-2-2-3" text:style-name="artikel">
            <text:p text:style-name="artikel_kop_titel"><text:span text:style-name="artikel_kop_label">Artikel</text:span> <text:span text:style-name="artikel_kop_nr">3</text:span> Uitloopschaal</text:p>
            <text:p text:style-name="al">De uitloopschaal is de hoogste aan de functie verbonden schaal. Deze schaal wordt toegekend bij het voldoen aan de volgende voorwaarden:</text:p>
            <text:list text:style-name="id1-3-2-2-3-3">
              <text:list-item text:style-override="id1-3-2-2-3-3-1">
                <text:number>a.</text:number>
                <text:p text:style-name="al">de ambtenaar dient het maximumsalaris, verbonden aan de functieschaal, te hebben bereikt.</text:p>
              </text:list-item>
              <text:list-item text:style-override="id1-3-2-2-3-3-2">
                <text:number>b.</text:number>
                <text:p text:style-name="al">er dient van een zgn. "boven-normale" functievervulling sprake te zijn.</text:p>
              </text:list-item>
              <text:list-item text:style-override="id1-3-2-2-3-3-3">
                <text:number>c.</text:number>
                <text:p text:style-name="al">Ambtenaren, die, na vijf jaar op het maximum van de functieschaal hebben gestaan en de kwalificatie "normaal" verwerven, komen eveneens voor benoeming in de uitloopschaal in aanmerking.</text:p>
              </text:list-item>
            </text:list>
          </text:section>
          <text:section text:name="artikel_id1-3-2-2-4" text:style-name="artikel">
            <text:p text:style-name="artikel_kop_titel"><text:span text:style-name="artikel_kop_label">Artikel</text:span> <text:span text:style-name="artikel_kop_nr">4</text:span> Bevordering naar uitloopschaal</text:p>
            <text:p text:style-name="al">Wanneer de ambtenaar wordt bevorderd naar de uitloopschaal, wordt:</text:p>
            <text:list text:style-name="id1-3-2-2-4-3">
              <text:list-item text:style-override="id1-3-2-2-4-3-1">
                <text:number>a.</text:number>
                <text:p text:style-name="al">het salaris in de nieuwe schaal vastgesteld op het eersthogere bedrag in die schaal, waarmee gerealiseerd wordt dat het verschil tussen het nieuwe en het oude salaris van de ambtenaar tenminste 75% bedraagt van het verschil tussen het bedrag dat de ambtenaar het laatst ontving en het naasthogere bedrag in die oude schaal, of het naastlagere bedrag in die oude schaal, als het salaris in de oude schaal al overeenkwam met het maximumbedrag uit die schaal;</text:p>
              </text:list-item>
              <text:list-item text:style-override="id1-3-2-2-4-3-2">
                <text:number>b.</text:number>
                <text:p text:style-name="al">als de datum van bevordering samenvalt met de datum van de periodieke verhoging wordt voor de toepassing van dit artikel uitgegaan van het oude salaris inclusief de periodieke verhoging.</text:p>
              </text:list-item>
            </text:list>
          </text:section>
          <text:section text:name="artikel_id1-3-2-2-5" text:style-name="artikel">
            <text:p text:style-name="artikel_kop_titel"><text:span text:style-name="artikel_kop_label">Artikel</text:span> <text:span text:style-name="artikel_kop_nr">5</text:span> Bevordering naar hogere functieschaal</text:p>
            <text:p text:style-name="al">Wanneer de ambtenaar wordt bevorderd naar, dan wel instroomt in een functie met een hogere functieschaal, niet zijnde de uitloopschaal, komt de ambtenaar vanuit deze hogere functieschaal niet voor benoeming in de uitloopschaal in aanmerking. </text:p>
            <text:p text:style-name="al"/>
          </text:section>
          <text:section text:name="artikel_id1-3-2-2-6" text:style-name="artikel">
            <text:p text:style-name="artikel_kop_titel"><text:span text:style-name="artikel_kop_label">Artikel</text:span> <text:span text:style-name="artikel_kop_nr">6</text:span> Afwijkingen</text:p>
            <text:p text:style-name="al">In voorkomende gevallen kunnen burgemeester en wethouders naar redelijkheid en billijkheid afwijken van de bovengenoemde spelregels. </text:p>
          </text:section>
          <text:section text:name="artikel_id1-3-2-2-7" text:style-name="artikel">
            <text:p text:style-name="artikel_kop_titel"><text:span text:style-name="artikel_kop_label">Artikel</text:span> <text:span text:style-name="artikel_kop_nr">7</text:span> Citeertitel en inwerkingtreding</text:p>
            <text:p text:style-name="al">Deze regeling kan aangehaald worden als “beleid schalenstelsel”, en treedt in werking op 1 januari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90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schalenstel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903</meta:user-defined>
    <meta:user-defined meta:name="OVERHEIDop.GmbID/DC.identifier">gmb-2018-24903</meta:user-defined>
    <meta:user-defined meta:name="OVERHEID.TaxonomieBeleidsagenda/OVERHEID.category">Bestuur | Organisatie en beleid</meta:user-defined>
    <meta:user-defined meta:name="OVERHEID.Gemeente/DC.spatial">Assen</meta:user-defined>
    <meta:user-defined meta:name="DC.source">N.v.t.;</meta:user-defined>
    <meta:user-defined meta:name="OVERHEIDop.referentienummer">BB00593</meta:user-defined>
    <meta:user-defined meta:name="DCTERMS.abstract">Beleid schalenstelsel</meta:user-defined>
    <meta:user-defined meta:name="DCTERMS.alternative">Beleid schalenstelsel</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8-02-07</meta:user-defined>
    <meta:user-defined meta:name="OVERHEIDgvop.Informatietype/DC.type">Beleidsregels</meta:user-defined>
    <meta:user-defined meta:name="OVERHEID.Gemeente/DCTERMS.publisher">Assen</meta:user-defined>
    <meta:user-defined meta:name="OVERHEID.Gemeente/OVERHEID.authority">Assen</meta:user-defined>
    <meta:user-defined meta:name="OVERHEIDop.betreftRegeling">CVDR607828_1</meta:user-defined>
    <meta:user-defined meta:name="OVERHEIDop.versieInformatie"/>
  </office:meta>
</office:document-meta>
</file>