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het pand naar wonen, Marktstraat 4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Marktstraat 47</text:span>
            </text:span>, voor het wijzigen van de bestemming van het pand naar wonen, datum ontvangst 10 november 2018.</text:p>
            <text:p text:style-name="common-al"/>
            <text:p text:style-name="common-al">Echt-Susteren,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02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het pand naar wonen, Marktstraat 4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29</meta:user-defined>
    <meta:user-defined meta:name="OVERHEIDop.GmbID/DC.identifier">gmb-2018-249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R 47</meta:user-defined>
    <meta:user-defined meta:name="OVERHEIDop.woonplaats">Suster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49 341603</meta:user-defined>
    <meta:user-defined meta:name="OVERHEIDop.versieInformatie"/>
  </office:meta>
</office:document-meta>
</file>