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, Activiteitenbesluit milieubeheer, Wattstraat 26F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 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4 oktober 2018 een melding Activiteitenbesluit milieubeheer is ontvangen voor het bereiden van voedingsmiddelen. De locatie betreft<text:span text:style-name="nadrukvet"> Wattstraat 26F, 2723 RC te Zoetermeer </text:span>(zaaknummer 00533454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2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2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2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, Activiteitenbesluit milieubeheer, Wattstraat 26F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27</meta:user-defined>
    <meta:user-defined meta:name="OVERHEIDop.GmbID/DC.identifier">gmb-2018-2490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28b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61 452733</meta:user-defined>
    <meta:user-defined meta:name="OVERHEIDop.versieInformatie"/>
  </office:meta>
</office:document-meta>
</file>