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7-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7-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7-9">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7-10">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7-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7-16">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7-17">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7-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9">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7-20">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7-2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7-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2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2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0-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0-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0-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0-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7">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0-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9">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10-10">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10-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10-12">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10-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3-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3-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9-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4-19-4">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4-19-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9-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9-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9-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9-9">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de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8-09-2018; </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Gemeentelijke begraafplaats aan de Woudenbergseweg te Zeist;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 </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 </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of bijgezet houden van asbussen met of zonder urnen;</text:p>
                  </text:list-item>
                  <text:list-item text:style-override="id1-3-2-2-1-3-8-3-2">
                    <text:number>-</text:number>
                    <text:p text:style-name="al">het doen verstrooien van as; </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list text:style-name="id1-3-2-2-4-3">
              <text:list-item text:style-override="id1-3-2-2-4-3-1">
                <text:number>a.</text:number>
                <text:p text:style-name="al">de verhoging als bedoeld in onderdeel 2.6 van de tarieventabel, indien dit geschiedt op last van de burgemeester in het belang van de openbare orde of gezondheid;</text:p>
              </text:list-item>
              <text:list-item text:style-override="id1-3-2-2-4-3-2">
                <text:number>b.</text:number>
                <text:p text:style-name="al">het opgraven van een lijk en overblijfselen van een lijk indien dit geschiedt op rechte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hoofdstuk 1, 5.1, 5.2, 5,6 en 5.7 van de tarieventabel is het belastingtijdvak gelijk aan de in het betreffende artikel genoemde periode. </text:p>
              </text:list-item>
              <text:list-item text:style-override="id1-3-2-2-6-3">
                <text:number>2.</text:number>
                <text:p text:style-name="al">Met betrekking tot de rechten genoemd in hoofdstuk 5.3, 5.4 en 5.5 van de tarieventabel is het belastingtijdvak gelijk aan de periode waarvoor wordt afgekocht.</text:p>
              </text:list-item>
              <text:list-item text:style-override="id1-3-2-2-6-4">
                <text:number>3.</text:number>
                <text:p text:style-name="al">Met betrekking tot de rechten die per jaar worden geheven is het belastingjaar gelijk aan het kalender jaar.</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als bedoeld in de tarieventabel worden geheven door middel van een gedagtekende aanslag of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De rechten als in de tarieventabel genoemd zijn verschuldigd bij de aanvang van de dienstverlening, of bij de aanvang van het gebruik van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aanslag of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met betrekking tot de heffing en invordering </text:p>
            <text:p text:style-name="al">Het bestuur van de Belastingsamenwerking gemeenten en hoogheemraadschap Utrecht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lijkbezorgingsrechten 2018’ van 7 november 2017, laatstelijk gewijzigd bij besluit van 22 mei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 </text:p>
              </text:list-item>
              <text:list-item text:style-override="id1-3-2-2-12-5">
                <text:number>4.</text:number>
                <text:p text:style-name="al">Deze verordening wordt aangehaald als de ‘Verordening lijkbezorgingsrechten 2019’. </text:p>
                <text:p text:style-name="al"/>
              </text:list-item>
            </text:list>
          </text:section>
        </text:section>
        <text:section text:name="regeling-sluiting_id1-3-2-3" text:style-name="regeling-sluiting">
          <text:section text:name="ondertekening_id1-3-2-3-1">
            <text:p><text:span text:style-name="functie">Aldus vastgesteld in de openbare raadsvergadering van 13-11-2018.</text:span></text:p>
          </text:section>
          <text:section text:name="ondertekening_id1-3-2-3-2">
            <text:p><text:span text:style-name="functie"/></text:p>
            <text:p><text:span text:style-name="functie"/></text:p>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Gemeente Zeist</text:p>
          <text:p text:style-name="al">Tarieventabel behorende bij de Verordening Lijkbezorgingsrechten 2019</text:p>
          <text:p text:style-name="al"/>
          <text:p text:style-name="al">
          <text:span text:style-name="nadrukvet">Hoofdstuk 1 Verlenen van rechten</text:span>
        </text:p>
          <text:p text:style-name="al"/>
          <text:list text:style-name="id1-3-2-4-7">
            <text:list-item text:style-override="id1-3-2-4-7-1">
              <text:number>1.1</text:number>
              <text:p text:style-name="al">Voor het verlenen van het uitsluitend recht op een graf (particulier graf) wordt geheven: </text:p>
            </text:list-item>
            <text:list-item text:style-override="id1-3-2-4-7-2">
              <text:number>1.1.1</text:number>
              <text:p text:style-name="al">in klasse A, voor een periode van 15 jaar € 8.006,00 </text:p>
            </text:list-item>
            <text:list-item text:style-override="id1-3-2-4-7-3">
              <text:number>1.1.2</text:number>
              <text:p text:style-name="al">in klasse B, voor een periode van 15 jaar € 3.603,00 </text:p>
            </text:list-item>
            <text:list-item text:style-override="id1-3-2-4-7-4">
              <text:number>1.1.3</text:number>
              <text:p text:style-name="al">in klasse C, voor een periode van 15 jaar € 1.801,00 </text:p>
            </text:list-item>
            <text:list-item text:style-override="id1-3-2-4-7-5">
              <text:number>1.1.4</text:number>
              <text:p text:style-name="al">in klasse D, voor een periode van 15 jaar € 1.101,00 </text:p>
            </text:list-item>
            <text:list-item text:style-override="id1-3-2-4-7-6">
              <text:number>1.2</text:number>
              <text:p text:style-name="al">Voor een periode van langer dan 15 jaar, in eenheden van 5 jaar, tot een maximum periode van 100 jaar, wordt geheven: </text:p>
            </text:list-item>
            <text:list-item text:style-override="id1-3-2-4-7-7">
              <text:number>1.2.1</text:number>
              <text:p text:style-name="al">in klasse A, voor een periode van 5 jaar € 2.669,00 </text:p>
            </text:list-item>
            <text:list-item text:style-override="id1-3-2-4-7-8">
              <text:number>1.2.2</text:number>
              <text:p text:style-name="al">in klasse B, voor een periode van 5 jaar € 1.201,00 </text:p>
            </text:list-item>
            <text:list-item text:style-override="id1-3-2-4-7-9">
              <text:number>1.2.3</text:number>
              <text:p text:style-name="al">in klasse C, voor een periode van 5 jaar € 600,00 </text:p>
            </text:list-item>
            <text:list-item text:style-override="id1-3-2-4-7-10">
              <text:number>1.2.4</text:number>
              <text:p text:style-name="al">in klasse D, voor een periode van 5 jaar € 367,00 </text:p>
            </text:list-item>
            <text:list-item text:style-override="id1-3-2-4-7-11">
              <text:number>1.3</text:number>
              <text:p text:style-name="al">Voor het verlenen van het uitsluitend recht op een urnengraf (particulier urnengraf) wordt geheven: </text:p>
            </text:list-item>
            <text:list-item text:style-override="id1-3-2-4-7-12">
              <text:number>1.3.1</text:number>
              <text:p text:style-name="al">voor een urnengraf, voor een periode van 10 jaar € 272,00 </text:p>
            </text:list-item>
            <text:list-item text:style-override="id1-3-2-4-7-13">
              <text:number>1.3.2</text:number>
              <text:p text:style-name="al">Voor een periode van langer dan 10 jaar, in eenheden van 5 jaar, tot een maximum periode van 100 jaar, wordt geheven voor een eenheid van 5 jaar: een recht gelijk aan de helft van het bedrag dat wordt geheven in het onderdeel 1.3.1. </text:p>
            </text:list-item>
            <text:list-item text:style-override="id1-3-2-4-7-14">
              <text:number>1.4</text:number>
              <text:p text:style-name="al">Voor het verlenen van het uitsluitend recht op een urnennis (particuliere urnennis) wordt geheven: </text:p>
            </text:list-item>
            <text:list-item text:style-override="id1-3-2-4-7-15">
              <text:number>1.4.1</text:number>
              <text:p text:style-name="al">voor een nis voor maximaal 2 urnen of asbussen, voor een periode van 10 jaar € 400,00 </text:p>
            </text:list-item>
            <text:list-item text:style-override="id1-3-2-4-7-16">
              <text:number>1.4.2</text:number>
              <text:p text:style-name="al">voor een nis voor meer dan 2 urnen of asbussen, voor een periode van 10 jaar € 536,00 </text:p>
            </text:list-item>
            <text:list-item text:style-override="id1-3-2-4-7-17">
              <text:number>1.4.3</text:number>
              <text:p text:style-name="al">Voor een periode van langer dan 10 jaar, in eenheden van 5 jaar, tot een maximum periode van 100 jaar, wordt geheven voor een eenheid van 5 jaar: een recht gelijk aan de helft van het bedrag dat wordt geheven in de onderdelen 1.4.1 t/m 1.4.2. </text:p>
            </text:list-item>
            <text:list-item text:style-override="id1-3-2-4-7-18">
              <text:number>1.5</text:number>
              <text:p text:style-name="al">Voor het verlengen van het uitsluitend recht bedoeld in de voorgaande onderdelen 1.1 en 1.2 wordt geheven: </text:p>
            </text:list-item>
            <text:list-item text:style-override="id1-3-2-4-7-19">
              <text:number>1.5.1</text:number>
              <text:p text:style-name="al">voor een periode van 5 jaar: een recht gelijk aan de bedragen genoemd in onderdeel 1.2 </text:p>
            </text:list-item>
            <text:list-item text:style-override="id1-3-2-4-7-20">
              <text:number>1.5.2</text:number>
              <text:p text:style-name="al">voor een periode van 10, 15 of 20 jaar: een recht gelijk aan het bedrag dat wordt geheven voor het verlenen van het uitsluitend recht voor die periode </text:p>
            </text:list-item>
            <text:list-item text:style-override="id1-3-2-4-7-21">
              <text:number>1.6</text:number>
              <text:p text:style-name="al">Voor het verlengen van het uitsluitend recht bedoeld in de voorgaande onderdelen 1.3 en 1.4 wordt geheven: </text:p>
            </text:list-item>
            <text:list-item text:style-override="id1-3-2-4-7-22">
              <text:number>1.6.1</text:number>
              <text:p text:style-name="al">voor een periode van 5 jaar: een recht gelijk aan het bedrag bedoeld in onderdeel 1.3.2 en 1.4.3 </text:p>
            </text:list-item>
            <text:list-item text:style-override="id1-3-2-4-7-23">
              <text:number>1.6.2.</text:number>
              <text:p text:style-name="al">voor een periode van 10, 15 of 20 jaar: een recht gelijk aan het bedrag dat wordt geheven voor het verlenen van het uitsluitend recht voor die periode </text:p>
            </text:list-item>
            <text:list-item text:style-override="id1-3-2-4-7-24">
              <text:number>1.7</text:number>
              <text:p text:style-name="al">Indien door het college van burgemeester en wethouders wordt toegestaan dat wordt afgeweken van de volgorde zoals die voor de uitgifte van grafruimte is bepaald, worden de rechten als bedoeld in onderdeel 1.1 verhoogd met: € 250,00</text:p>
            </text:list-item>
            <text:list-item text:style-override="id1-3-2-4-7-25">
              <text:number>1.8</text:number>
              <text:p text:style-name="al">Indien directe begraving niet aan de orde is, worden de rechten als bedoeld in onderdeel 1.1 verhoogd met: € 250,00</text:p>
            </text:list-item>
            <text:list-item text:style-override="id1-3-2-4-7-26">
              <text:number>1.9</text:number>
              <text:p text:style-name="al">Indien zowel artikel 1.7 als 1.8 aan de orde is, worden de rechten als</text:p>
              <text:p text:style-name="al">bedoeld in onderdeel 1.1 slechts eenmaal verhoogd.</text:p>
            </text:list-item>
          </text:list>
          <text:p text:style-name="al"/>
          <text:p text:style-name="al">
          <text:span text:style-name="nadrukvet">Hoofdstuk 2 Begraven</text:span>
        </text:p>
          <text:list text:style-name="id1-3-2-4-10">
            <text:list-item text:style-override="id1-3-2-4-10-1">
              <text:number>2.1</text:number>
              <text:p text:style-name="al">Voor het begraven van een lijk in een particulier graf wordt geheven: </text:p>
            </text:list-item>
            <text:list-item text:style-override="id1-3-2-4-10-2">
              <text:number>2.1.1</text:number>
              <text:p text:style-name="al">in klasse A € 1.224,00</text:p>
            </text:list-item>
            <text:list-item text:style-override="id1-3-2-4-10-3">
              <text:number>2.1.2</text:number>
              <text:p text:style-name="al"> in klasse B € 1.224,00 </text:p>
            </text:list-item>
            <text:list-item text:style-override="id1-3-2-4-10-4">
              <text:number>2.1.3</text:number>
              <text:p text:style-name="al"> in klasse C € 1.224,00 </text:p>
            </text:list-item>
            <text:list-item text:style-override="id1-3-2-4-10-5">
              <text:number>2.1.4</text:number>
              <text:p text:style-name="al">in klasse D € 746,00 </text:p>
            </text:list-item>
            <text:list-item text:style-override="id1-3-2-4-10-6">
              <text:number>2.2</text:number>
              <text:p text:style-name="al">Voor het begraven van een lijk in een algemeen graf wordt geheven: </text:p>
            </text:list-item>
            <text:list-item text:style-override="id1-3-2-4-10-7">
              <text:number>2.2.1</text:number>
              <text:p text:style-name="al">in klasse E € 1.340,00 </text:p>
            </text:list-item>
            <text:list-item text:style-override="id1-3-2-4-10-8">
              <text:number>2.3</text:number>
              <text:p text:style-name="al">Voor het na ruimen van een graf begraven van de overblijfselen van een lijk in een particulier graf wordt geheven: </text:p>
            </text:list-item>
            <text:list-item text:style-override="id1-3-2-4-10-9">
              <text:number>2.3.1</text:number>
              <text:p text:style-name="al">in klasse A € 1.224,00 </text:p>
            </text:list-item>
            <text:list-item text:style-override="id1-3-2-4-10-10">
              <text:number>2.3.2</text:number>
              <text:p text:style-name="al">in klasse B € 1.224,00 </text:p>
            </text:list-item>
            <text:list-item text:style-override="id1-3-2-4-10-11">
              <text:number>2.3.3</text:number>
              <text:p text:style-name="al">in klasse C € 1.224,00 </text:p>
            </text:list-item>
            <text:list-item text:style-override="id1-3-2-4-10-12">
              <text:number>2.3.4</text:number>
              <text:p text:style-name="al">in klasse D € 746,00 </text:p>
            </text:list-item>
            <text:list-item text:style-override="id1-3-2-4-10-13">
              <text:number>2.4</text:number>
              <text:p text:style-name="al">De doorlooptijd van een reguliere begrafenis is 2 uren. </text:p>
            </text:list-item>
            <text:list-item text:style-override="id1-3-2-4-10-14">
              <text:number>2.5</text:number>
              <text:p text:style-name="al">Onder buitengewone uren wordt verstaan: ma t/m vr voor 10.00 uur en vanaf 17.00 uur, en zaterdag de hele dag </text:p>
            </text:list-item>
            <text:list-item text:style-override="id1-3-2-4-10-15">
              <text:number>2.6</text:number>
              <text:p text:style-name="al">Indien een begrafenis met een reguliere doorlooptijd geheel of gedeeltelijk valt in de buitengewone uren, wordt het recht als bedoeld in de onderdelen 2.1 t/m 2.3 verhoogd met: € 331,00</text:p>
            </text:list-item>
          </text:list>
          <text:p text:style-name="al"/>
          <text:p text:style-name="al">
          <text:span text:style-name="nadrukvet">Hoofdstuk 3 Bijzetten van </text:span>
          <text:span text:style-name="nadrukvet">asbussen</text:span>
          <text:span text:style-name="nadrukvet"> en urnen</text:span>
          <text:span text:style-name="nadrukvet"/>
          <text:span text:style-name="nadrukvet"/>
        </text:p>
          <text:list text:style-name="id1-3-2-4-13">
            <text:list-item text:style-override="id1-3-2-4-13-1">
              <text:number>3.1</text:number>
              <text:p text:style-name="al">Voor het bijzetten van een asbus of urn wordt geheven: </text:p>
            </text:list-item>
            <text:list-item text:style-override="id1-3-2-4-13-2">
              <text:number>3.1.1</text:number>
              <text:p text:style-name="al">in een urnennis (zie onderdeel 1.4) € 272,00 </text:p>
            </text:list-item>
            <text:list-item text:style-override="id1-3-2-4-13-3">
              <text:number>3.1.2</text:number>
              <text:p text:style-name="al">In een urnengraf (zie onderdeel 1.3) € 272,00 </text:p>
            </text:list-item>
            <text:list-item text:style-override="id1-3-2-4-13-4">
              <text:number>3.1.3</text:number>
              <text:p text:style-name="al">in een particulier graf met een maximum van 4 urnen per graf € 272,00 </text:p>
            </text:list-item>
          </text:list>
          <text:p text:style-name="al"/>
          <text:p text:style-name="al">
          <text:span text:style-name="nadrukvet">Hoofdstuk 4 Verstrooien van as</text:span>
          <text:span text:style-name="nadrukvet"/>
          <text:span text:style-name="nadrukvet"/>
        </text:p>
          <text:list text:style-name="id1-3-2-4-16">
            <text:list-item text:style-override="id1-3-2-4-16-1">
              <text:number>4.1</text:number>
              <text:p text:style-name="al">Voor het verstrooien van as op het daartoe aangewezen terrein, wordt per asbus geheven: € 79,00 </text:p>
            </text:list-item>
          </text:list>
          <text:p text:style-name="al"/>
          <text:p text:style-name="al">
          <text:span text:style-name="nadrukvet">Hoofdstuk 5 Grafbedekking en onderhoud</text:span>
          <text:span text:style-name="nadrukvet"/>
          <text:span text:style-name="nadrukvet"/>
        </text:p>
          <text:list text:style-name="id1-3-2-4-19">
            <text:list-item text:style-override="id1-3-2-4-19-1">
              <text:number>5.1</text:number>
              <text:p text:style-name="al">Voor het afgeven van een vergunning tot het aanbrengen van een grafkelder, als bedoeld in artikel 16 van de vigerende Beheersverordening Gemeentelijke begraafplaats Zeist, wordt geheven: € 53,00 </text:p>
            </text:list-item>
            <text:list-item text:style-override="id1-3-2-4-19-2">
              <text:number>5.2</text:number>
              <text:p text:style-name="al">Voor het afgeven van een vergunning voor het hebben van een grafbedekking als bedoeld in artikel 21 van de vigerende Beheersverordening Gemeentelijke begraafplaats Zeist, wordt geheven: </text:p>
            </text:list-item>
            <text:list-item text:style-override="id1-3-2-4-19-3">
              <text:number>5.2.1</text:number>
              <text:p text:style-name="al">voor gedenktekens of andere voorwerpen, per gedenkteken of voorwerp: € 65,00 </text:p>
            </text:list-item>
            <text:list-item text:style-override="id1-3-2-4-19-4">
              <text:number>5.2.2</text:number>
              <text:p text:style-name="al">voor een gedenkteken voor een urnengraf of urnennis, per gedenkteken of voorwerp: € 65,00</text:p>
            </text:list-item>
            <text:list-item text:style-override="id1-3-2-4-19-5">
              <text:number>5.3</text:number>
              <text:p text:style-name="al">Voor het door of vanwege de gemeente onderhouden van een grafruimte of plaats verstrekt voor 1 januari 2006, daaronder begrepen het onderhoud van grafbedekking als bedoeld in 5.2, kunnen jaarlijks rechten worden afgekocht.</text:p>
            </text:list-item>
            <text:list-item text:style-override="id1-3-2-4-19-6">
              <text:number>5.4</text:number>
              <text:p text:style-name="al">Voor het door of vanwege de gemeente onderhouden van een grafruimte of plaats verstrekt na 1 januari 2006, daaronder begrepen het onderhoud van grafbedekking als bedoeld in 5.2, moeten rechten worden afgekocht voor een periode gelijk aan de periode van grafrecht zoals genoemd in hoofdstuk 1 van de tarieventabel.</text:p>
            </text:list-item>
            <text:list-item text:style-override="id1-3-2-4-19-7">
              <text:number>5.5</text:number>
              <text:p text:style-name="al">Voor het door of vanwege de gemeente onderhouden van urnengraven (zie onderdeel 1.3) en urnennissen (zie onderdeel 1.4), daaronder begrepen de op het urnengraf of urnennis voorkomende gedenktekens moeten rechten worden afgekocht voor een periode gelijk aan de periode van grafrecht zoals genoemd in hoofdstuk 1 van de tarieventabel. </text:p>
            </text:list-item>
            <text:list-item text:style-override="id1-3-2-4-19-8">
              <text:number>5.6</text:number>
              <text:p text:style-name="al">De rechten als bedoeld in onderdeel 5.3, 5.4 en 5.5 worden afgekocht door betaling ineens van een som, gelijk aan de contante waarde van de rechten over het tijdvak waarop de afkoop betrekking heeft. Voor de berekening van de bedoelde contante waarde wordt uitgegaan van een rentevoet van 4,5% en een inflatiepercentage van 2% per jaar, en een betaling op uiterlijk het tijdstip waarop de afkoop ingaat. </text:p>
            </text:list-item>
            <text:list-item text:style-override="id1-3-2-4-19-9">
              <text:number>5.7</text:number>
              <text:p text:style-name="al">Voor een overzicht van de tarieven zoals bedoeld in onderdeel 5.6 wordt verwezen naar de bij deze tarieventabel behorende bijlage “Afkooptarieven grafonderhoud”.</text:p>
            </text:list-item>
          </text:list>
          <text:p text:style-name="al"/>
          <text:p text:style-name="al">
          <text:span text:style-name="nadrukvet">Hoofdstuk 6 Lijkschouwing</text:span>
          <text:span text:style-name="nadrukvet"/>
          <text:span text:style-name="nadrukvet"/>
        </text:p>
          <text:list text:style-name="id1-3-2-4-22">
            <text:list-item text:style-override="id1-3-2-4-22-1">
              <text:number>6.1</text:number>
              <text:p text:style-name="al">Voor het schouwen van een stoffelijk overschot, dan wel het sluiten en verzegelen van een kist, door een gemeentelijke lijkschouwer worden de tarieven gehanteerd conform de vastgestelde tarieven voor verrichtingen in dit kader door de schouwer. Voorafgaand aan de werkzaamheden wordt van de kosten melding gemaakt aan de aanvrager door middel van overlegging van de genoemde vastgestelde tarieven. </text:p>
            </text:list-item>
          </text:list>
          <text:p text:style-name="al"/>
          <text:p text:style-name="al">
          <text:span text:style-name="nadrukvet">Hoofdstuk 7 Inschrijven en overboeken van particulier graf, urnengraf of </text:span>
          <text:span text:style-name="nadrukvet">urnennis</text:span>
          <text:span text:style-name="nadrukvet"/>
          <text:span text:style-name="nadrukvet"/>
        </text:p>
          <text:list text:style-name="id1-3-2-4-25">
            <text:list-item text:style-override="id1-3-2-4-25-1">
              <text:number>7.1</text:number>
              <text:p text:style-name="al">Voor het inschrijven en overboeken van een particulier graf, een urnengraf (zie onderdeel 1.3) of een urnennis (zie onderdeel 1.4) in een daartoe bestemd register wordt geheven: € 18,00 </text:p>
            </text:list-item>
          </text:list>
          <text:p text:style-name="al"/>
          <text:p text:style-name="al">
          <text:span text:style-name="nadrukvet">Hoofdstuk 8 Opgraven of ruimen</text:span>
          <text:span text:style-name="nadrukvet"/>
          <text:span text:style-name="nadrukvet"/>
        </text:p>
          <text:list text:style-name="id1-3-2-4-28">
            <text:list-item text:style-override="id1-3-2-4-28-1">
              <text:number>8.1</text:number>
              <text:p text:style-name="al">Voor het opgraven van een lijk of overblijfselen van een lijk wordt geheven: € 818,00 </text:p>
            </text:list-item>
          </text:list>
          <text:p text:style-name="al"/>
          <text:p text:style-name="al">Behorende bij raadsbesluit van 13-11-2018.</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02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2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2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de heffing en de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9026</meta:user-defined>
    <meta:user-defined meta:name="OVERHEIDop.GmbID/DC.identifier">gmb-2018-249026</meta:user-defined>
    <meta:user-defined meta:name="OVERHEID.TaxonomieBeleidsagenda/OVERHEID.category">Financiën | Organisatie en beleid</meta:user-defined>
    <meta:user-defined meta:name="OVERHEID.Gemeente/DC.spatial">Zeist</meta:user-defined>
    <meta:user-defined meta:name="DC.source">artikel 229, eerste lid, van de Gemeentewet;1.0:c:BWBR0005416&amp;artikel=229&amp;lid=1&amp;g=2018-09-19</meta:user-defined>
    <meta:user-defined meta:name="OVERHEIDop.referentienummer">18RV056</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1-22</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4453_1</meta:user-defined>
    <meta:user-defined meta:name="OVERHEIDop.versieInformatie"/>
  </office:meta>
</office:document-meta>
</file>