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unnersworld Nightrun 2019, 11 januari 2019, Westerpark en Buyten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span text:style-name="nadrukvet"/>
          </text:p>
            <text:p text:style-name="common-al">De burgemeester van Zoetermeer heeft op 19 november 2018 een evenementenvergunning verleend voor het organiseren van het evenement ‘Runnersworld Nightrun 2019’ om en nabij het Westerpark en Buytenpark in Zoetermeer op 11 januari 2019 (APV-EVM2018062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902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2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2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unnersworld Nightrun 2019, 11 januari 2019, Westerpark en Buyten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022</meta:user-defined>
    <meta:user-defined meta:name="OVERHEIDop.GmbID/DC.identifier">gmb-2018-2490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41 452162</meta:user-defined>
    <meta:user-defined meta:name="OVERHEIDop.versieInformatie"/>
  </office:meta>
</office:document-meta>
</file>