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ids Christmas Experience, 9 december 2018, Burgemeester van Leeuwenpassage en in het Stadshar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
            <text:p text:style-name="common-al">De burgemeester van Zoetermeer heeft op 19 november 2018 een evenementenvergunning verleend voor het organiseren van het evenement ‘Kids Christmas Experience’ dat op 9 december 2018 in de Burgemeester van Leeuwenpassage en in het Stadshart in Zoetermeer plaatsvindt (APV-EVM2018064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902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2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2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ids Christmas Experience, 9 december 2018, Burgemeester van Leeuwenpassage en in het Stadshar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021</meta:user-defined>
    <meta:user-defined meta:name="OVERHEIDop.GmbID/DC.identifier">gmb-2018-2490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CC</meta:user-defined>
    <meta:user-defined meta:name="OVERHEIDop.woonplaats">Zoetermeer</meta:user-defined>
    <meta:user-defined meta:name="OVERHEIDop.straatnaam">Iren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41 452162</meta:user-defined>
    <meta:user-defined meta:name="OVERHEIDop.versieInformatie"/>
  </office:meta>
</office:document-meta>
</file>