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wegenlegger gemeente Berg en Dal</text:p>
      <text:section text:name="regeling_id1-3-2" text:style-name="regeling">
        <text:section text:name="aanhef_id1-3-2-1" text:style-name="aanhef">
          <text:section text:name="preambule_id1-3-2-1-1" text:style-name="preambule">
            <text:p text:style-name="al"/>
            <text:p text:style-name="al">Burgemeester en wethouders van Berg en Dal maken bekend dat zij een nieuwe ontwerp-wegenlegger hebben opgesteld.</text:p>
            <text:p text:style-name="al"/>
            <text:p text:style-name="al">
            <text:span text:style-name="nadrukcur">Wat is een wegenlegger?</text:span>
          </text:p>
            <text:p text:style-name="al">
            <text:span text:style-name="nadrukcur"/>
          </text:p>
            <text:p text:style-name="al">In een wegenlegger staan alle openbare wegen buiten de bebouwde kom. De wegenlegger bestaat uit een kaart en uit een lijst. De kaart laat de openbare wegen en de grenzen van de bebouwde kommen zien. De lijst geeft aan wat de eigenschappen van de weg zijn en wie het onderhoud moet uitvoeren.</text:p>
            <text:p text:style-name="al">In de Wegenwet en het Wegenleggerbesluit staat dat iedere gemeente zo’n wegenlegger moet hebben.</text:p>
            <text:p text:style-name="al"/>
            <text:p text:style-name="al">
            <text:span text:style-name="nadrukcur">Inzage</text:span>
          </text:p>
            <text:p text:style-name="al">
            <text:span text:style-name="nadrukcur"/>
          </text:p>
            <text:p text:style-name="al">Iedereen kan de ontwerp-wegenlegger inzien van 12 februari tot en met 26 maart 2018:</text:p>
            <text:p text:style-name="al">- op het gemeentehuis, Dorpsplein 1, 6562 AH te Groesbeek</text:p>
            <text:p text:style-name="al">- op de website www.officielebekendmakingen.nl</text:p>
            <text:p text:style-name="al"/>
            <text:p text:style-name="al">
            <text:span text:style-name="nadrukcur">Zienswijze indienen</text:span>
          </text:p>
            <text:p text:style-name="al">
            <text:span text:style-name="nadrukcur"/>
          </text:p>
            <text:p text:style-name="al">Belanghebbenden kunnen uiterlijk 26 maart 2018 een zienswijze indienen. Kiest u voor een schriftelijke reactie, stuurt u die dan aan Burgemeester en wethouders van Berg en Dal, Postbus 20, 6560 AA Groesbeek.</text:p>
            <text:p text:style-name="al">U kunt ook mondeling reageren via een bezoek. Graag een afspraak maken via h.poutsma@bergendal.nl . Van het gesprek wordt een verslag gemaakt.</text:p>
            <text:p text:style-name="al"/>
            <text:p text:style-name="al">
            <text:span text:style-name="nadrukcur">Vervolg</text:span>
          </text:p>
            <text:p text:style-name="al">
            <text:span text:style-name="nadrukcur"/>
          </text:p>
            <text:p text:style-name="al">Na verwerking van de zienswijzen stelt Gedeputeerde Staten van Gelderland de wegenlegger definitief vast. Die vaststelling wordt vervolgens gepubliceerd.</text:p>
            <text:p text:style-name="al"/>
            <text:p text:style-name="al">
            <text:span text:style-name="nadrukcur">Vragen</text:span>
          </text:p>
            <text:p text:style-name="al">
            <text:span text:style-name="nadrukcur"/>
          </text:p>
            <text:p text:style-name="al">Als u vragen hebt, kunt u deze stellen aan Harm Poutsma via h.poutsma@bergendal.nl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902</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02</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02</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ntwerp-wegenlegger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4902</meta:user-defined>
    <meta:user-defined meta:name="OVERHEIDop.GmbID/DC.identifier">gmb-2018-24902</meta:user-defined>
    <meta:user-defined meta:name="OVERHEID.TaxonomieBeleidsagenda/OVERHEID.category">Ruimte en infrastructuur | Organisatie en beleid</meta:user-defined>
    <meta:user-defined meta:name="OVERHEID.Gemeente/DC.spatial">Berg en Dal</meta:user-defined>
    <meta:user-defined meta:name="DC.source">Onbekend;</meta:user-defined>
    <meta:user-defined meta:name="OVERHEIDop.referentienummer">Ontwerp Wegenlegger</meta:user-defined>
    <meta:user-defined meta:name="DCTERMS.abstract">Burgemeester en wethouders van Berg en Dal maken bekend dat zij een nieuw ontwerp-wegenlegger hebben opgesteld.</meta:user-defined>
    <meta:user-defined meta:name="DCTERMS.alternative">Ontwerp-wegenlegger Gemeente Berg en Dal</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OVERHEIDgvop.Informatietype/DC.type">Overige besluiten van algemene strekking</meta:user-defined>
    <meta:user-defined meta:name="OVERHEID.Gemeente/DCTERMS.publisher">Berg en Dal</meta:user-defined>
    <meta:user-defined meta:name="OVERHEID.Gemeente/OVERHEID.authority">Berg en Dal</meta:user-defined>
    <meta:user-defined meta:name="OVERHEIDop.externeBijlage">Kaart ontwerp-wegenlegger|exb-2018-6871</meta:user-defined>
    <meta:user-defined meta:name="OVERHEIDop.externeBijlage">Ontwerp-wegenlegger|exb-2018-6872</meta:user-defined>
    <meta:user-defined meta:name="OVERHEIDop.versieInformatie"/>
  </office:meta>
</office:document-meta>
</file>