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ist houdende regels omtrent de heffing en de invordering van marktgeld Verordening marktgeld 2019</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burgemeester en wethouders van 18-09-2018;</text:p>
            <text:p text:style-name="al"/>
            <text:p text:style-name="al">gelet op artikel 229, eerste lid, aanhef en onderdeel a en b, van de Gemeentewet; </text:p>
            <text:p text:style-name="al"/>
            <text:p text:style-name="al">besluit:</text:p>
            <text:p text:style-name="al"/>
            <text:p text:style-name="al">vast te stellen de: </text:p>
            <text:p text:style-name="al"/>
            <text:p text:style-name="al"/>
            <text:p text:style-name="al">
            <text:span text:style-name="nadrukvet">Verordening op de heffing en de invordering van marktgel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marktgeld’ wordt een recht geheven:</text:p>
                <text:list text:style-name="id1-3-2-2-1-2-3">
                  <text:list-item text:style-override="id1-3-2-2-1-2-3-1">
                    <text:number>a</text:number>
                    <text:p text:style-name="al">voor het innemen van een standplaats voor de verkoop van levensmiddelen en geregelde en ongeregelde goederen op enig gedeelte van de pleinen of straten welke voor het houden van de markt zijn aangewezen. </text:p>
                  </text:list-item>
                  <text:list-item text:style-override="id1-3-2-2-1-2-3-2">
                    <text:number>b</text:number>
                    <text:p text:style-name="al">voor het verlenen van een dienst bestaande uit gebruik van stroom uit de daarvoor aangewezen stroomkasten, gedurende de daarvoor aangewezen tijd.</text:p>
                  </text:list-item>
                  <text:list-item text:style-override="id1-3-2-2-1-2-3-3">
                    <text:number>c</text:number>
                    <text:p text:style-name="al">voor het gebruik maken van door of vanwege het gemeentebestuurd verstrekte diensten ten behoeve van promotieactiviteiten, verder te noemen promotiegeld.</text:p>
                  </text:list-item>
                </text:list>
              </text:list-item>
              <text:list-item text:style-override="id1-3-2-2-1-3">
                <text:number> 2 </text:number>
                <text:p text:style-name="al">Met betrekking tot het recht als bedoeld in het eerste lid wordt het recht geheven van degene aan wie de standplaats is toegewezen en wordt berekend voor elke standplaats afzonderlijk.</text:p>
              </text:list-item>
            </text:list>
          </text:section>
          <text:section text:name="artikel_id1-3-2-2-2" text:style-name="artikel">
            <text:p text:style-name="artikel_kop_titel"><text:span text:style-name="artikel_kop_label">Artikel</text:span> <text:span text:style-name="artikel_kop_nr">2</text:span> Maatstaf van heffing</text:p>
            <text:list text:style-name="id1-3-2-2-2-2">
              <text:list-item text:style-override="id1-3-2-2-2-2">
                <text:number>1</text:number>
                <text:p text:style-name="al">Het recht als bedoeld in artikel 1 wordt geheven:</text:p>
                <text:list text:style-name="id1-3-2-2-2-2-3">
                  <text:list-item text:style-override="id1-3-2-2-2-2-3-1">
                    <text:number>a</text:number>
                    <text:p text:style-name="al"> voor een standplaats naar de frontbreedte van de standplaats in strekkende meters (m¹);</text:p>
                  </text:list-item>
                  <text:list-item text:style-override="id1-3-2-2-2-2-3-2">
                    <text:number>b</text:number>
                    <text:p text:style-name="al"> voor een zogenaamde standplaats voor standwerkers naar een vast bedrag.</text:p>
                  </text:list-item>
                </text:list>
              </text:list-item>
              <text:list-item text:style-override="id1-3-2-2-2-3">
                <text:number> 2 </text:number>
                <text:p text:style-name="al">De grondslag voor de berekening van het stroomverbruik vormt het gebruik van stroom per jaar.</text:p>
              </text:list-item>
            </text:list>
          </text:section>
          <text:section text:name="artikel_id1-3-2-2-3" text:style-name="artikel">
            <text:p text:style-name="artikel_kop_titel"><text:span text:style-name="artikel_kop_label">Artikel</text:span> <text:span text:style-name="artikel_kop_nr">3</text:span> Belastingtarieven </text:p>
            <text:p text:style-name="al">Het recht bedraagt:</text:p>
            <text:list text:style-name="id1-3-2-2-3-3">
              <text:list-item text:style-override="id1-3-2-2-3-3-1">
                <text:number>1</text:number>
                <text:p text:style-name="al">voor een vaste standplaats:</text:p>
                <text:list text:style-name="id1-3-2-2-3-3-1-3">
                  <text:list-item text:style-override="id1-3-2-2-3-3-1-3-1">
                    <text:number>a</text:number>
                    <text:p text:style-name="al">per dag, per strekkende meter € 2,50</text:p>
                    <text:p text:style-name="al">met een minimum per dag van € 9,85</text:p>
                  </text:list-item>
                  <text:list-item text:style-override="id1-3-2-2-3-3-1-3-2">
                    <text:number>b</text:number>
                    <text:p text:style-name="al">per kwartaal, per strekkende meter € 29,55</text:p>
                    <text:p text:style-name="al">met een minimum per kwartaal van € 118,15</text:p>
                  </text:list-item>
                </text:list>
              </text:list-item>
              <text:list-item text:style-override="id1-3-2-2-3-3-2">
                <text:number>2</text:number>
                <text:p text:style-name="al">voor een dagstandplaats:</text:p>
                <text:p text:style-name="al">per dag per strekkende meter € 2,50</text:p>
                <text:p text:style-name="al">met een minimum per marktdag van € 9,85</text:p>
              </text:list-item>
              <text:list-item text:style-override="id1-3-2-2-3-3-3">
                <text:number>3</text:number>
                <text:p text:style-name="al">voor een standplaats voor reclameverkoop door zoge-</text:p>
                <text:p text:style-name="al">naamde standwerkers, per marktdag € 9,85</text:p>
              </text:list-item>
              <text:list-item text:style-override="id1-3-2-2-3-3-4">
                <text:number>4</text:number>
                <text:p text:style-name="al">het recht als bedoeld in lid 1 t/m 3 wordt verhoogd met een bedragvoor het gebruik van stroom: </text:p>
                <text:list text:style-name="id1-3-2-2-3-3-4-3">
                  <text:list-item text:style-override="id1-3-2-2-3-3-4-3-1">
                    <text:number>a</text:number>
                    <text:p text:style-name="al">bij geen gebruik van stroom € 0,00</text:p>
                  </text:list-item>
                  <text:list-item text:style-override="id1-3-2-2-3-3-4-3-2">
                    <text:number>b</text:number>
                    <text:p text:style-name="al">bij een jaarverbruik van 1 tot 200 Kwh, per kwartaal € 21,02</text:p>
                  </text:list-item>
                  <text:list-item text:style-override="id1-3-2-2-3-3-4-3-3">
                    <text:number>c</text:number>
                    <text:p text:style-name="al">bij een jaarverbruik van 200 tot 500 Kwh, per kwartaal € 48,55</text:p>
                  </text:list-item>
                  <text:list-item text:style-override="id1-3-2-2-3-3-4-3-4">
                    <text:number>d</text:number>
                    <text:p text:style-name="al">bij een jaarverbruik van 500 tot 800 Kwh, per kwartaal € 65,34</text:p>
                  </text:list-item>
                  <text:list-item text:style-override="id1-3-2-2-3-3-4-3-5">
                    <text:number>e</text:number>
                    <text:p text:style-name="al">bij een jaarverbruik van 800 tot 1000 Kwh. per kwartaal € 84,85</text:p>
                  </text:list-item>
                  <text:list-item text:style-override="id1-3-2-2-3-3-4-3-6">
                    <text:number>f</text:number>
                    <text:p text:style-name="al">bij een jaarverbruik van 1000 tot 1500 Kwh, per kwartaal €101,86</text:p>
                  </text:list-item>
                  <text:list-item text:style-override="id1-3-2-2-3-3-4-3-7">
                    <text:number>g</text:number>
                    <text:p text:style-name="al">bij een jaarverbruik van 1500 tot 2000 Kwh, per kwartaal €121,37</text:p>
                  </text:list-item>
                  <text:list-item text:style-override="id1-3-2-2-3-3-4-3-8">
                    <text:number>h</text:number>
                    <text:p text:style-name="al">bij een jaarverbruik van 2000 tot 3000 Kwh, per kwartaal €133,40</text:p>
                  </text:list-item>
                  <text:list-item text:style-override="id1-3-2-2-3-3-4-3-9">
                    <text:number>i</text:number>
                    <text:p text:style-name="al">voor het gebruik van stroom op een dagstandplaats, per dag € 3,00</text:p>
                  </text:list-item>
                </text:list>
              </text:list-item>
              <text:list-item text:style-override="id1-3-2-2-3-3-5">
                <text:number>5</text:number>
                <text:p text:style-name="al">De tarieven zoals weergegeven in het voorgaande lid zijn inclusief 21% BTW.</text:p>
              </text:list-item>
              <text:list-item text:style-override="id1-3-2-2-3-3-6">
                <text:number>6</text:number>
                <text:p text:style-name="al">Aan iedere standplaatshouder wordt een bedrag per marktkraam in rekening gebracht voor promotie. Dit promotiegeld bedraagt:</text:p>
                <text:list text:style-name="id1-3-2-2-3-3-6-3">
                  <text:list-item text:style-override="id1-3-2-2-3-3-6-3-1">
                    <text:number>a</text:number>
                    <text:p text:style-name="al">voor een vaste standplaats, per kwartaal € 30,00</text:p>
                  </text:list-item>
                  <text:list-item text:style-override="id1-3-2-2-3-3-6-3-2">
                    <text:number>b</text:number>
                    <text:p text:style-name="al">voor een dagstandplaats, per dag € 1,25</text:p>
                  </text:list-item>
                </text:list>
              </text:list-item>
            </text:list>
          </text:section>
          <text:section text:name="artikel_id1-3-2-2-4" text:style-name="artikel">
            <text:p text:style-name="artikel_kop_titel"><text:span text:style-name="artikel_kop_label">Artikel</text:span> <text:span text:style-name="artikel_kop_nr">4</text:span> Wijze van heffing</text:p>
            <text:p text:style-name="al">Het recht wordt geheven bij wegen van een mondelinge of een gedagtekende schriftelijke kennisgeving, waaronder mede wordt begrepen een stempelafdruk, zegel nota of andere schriftuur dan wel bij wege van aanslag.</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 het recht worden betaald voor vaste standplaatsen:</text:p>
                <text:list text:style-name="id1-3-2-2-5-2-3">
                  <text:list-item text:style-override="id1-3-2-2-5-2-3-1">
                    <text:number>a</text:number>
                    <text:p text:style-name="al">indien per dag wordt betaald: vóór het innemen van een zodanige plaats;</text:p>
                  </text:list-item>
                  <text:list-item text:style-override="id1-3-2-2-5-2-3-2">
                    <text:number>b</text:number>
                    <text:p text:style-name="al">indien per kwartaal wordt betaald: binnen 1 maand na dagtekening van het aanslagbiljet.</text:p>
                  </text:list-item>
                </text:list>
              </text:list-item>
              <text:list-item text:style-override="id1-3-2-2-5-3">
                <text:number>2</text:number>
                <text:p text:style-name="al">In afwijking van artikel 9, eerste lid, van de Invorderingswet 1990 moet het recht worden betaald voor de dagstandplaatsen en standplaatsen voor standwerkers: vóór het innemen van een zodanige plaats.</text:p>
              </text:list-item>
              <text:list-item text:style-override="id1-3-2-2-5-4">
                <text:number>3</text:number>
                <text:p text:style-name="al">De Algemene termijnenwet is niet van toepassing op de in de voorgaande leden gestelde termijne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dit recht wordt geen kwijtschelding verleend.</text:p>
          </text:section>
          <text:section text:name="artikel_id1-3-2-2-7" text:style-name="artikel">
            <text:p text:style-name="artikel_kop_titel"><text:span text:style-name="artikel_kop_label">Artikel</text:span> <text:span text:style-name="artikel_kop_nr">7</text:span> Nadere regels met betrekking tot de heffing en invordering </text:p>
            <text:p text:style-name="al">Het bestuur van de Belastingsamenwerking gemeenten en hoogheemraadschap Utrecht kan nadere regels geven met betrekking tot de heffing en de invordering van het marktgel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marktgeld 2018’ van 7 november 2017, laatstelijk gewijzigd bij raadsbesluit van 16 januari 2018,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19.</text:p>
              </text:list-item>
              <text:list-item text:style-override="id1-3-2-2-8-5">
                <text:number>4</text:number>
                <text:p text:style-name="al">Deze verordening kan worden aangehaald als ‘Verordening marktgeld 2019’.</text:p>
              </text:list-item>
            </text:list>
          </text:section>
        </text:section>
        <text:section text:name="regeling-sluiting_id1-3-2-3" text:style-name="regeling-sluiting">
          <text:section text:name="ondertekening_id1-3-2-3-1">
            <text:p><text:span text:style-name="functie">Aldus vastgesteld in de openbare raadsvergadering van 13-11-2018.</text:span></text:p>
          </text:section>
          <text:section text:name="ondertekening_id1-3-2-3-2">
            <text:p><text:span text:style-name="functie"/></text:p>
            <text:p><text:span text:style-name="functie"/></text:p>
            <text:p><text:span text:style-name="functie"/></text:p>
            <text:p><text:span text:style-name="functie">mr. J. Janssen, griffier </text:span></text:p>
          </text:section>
          <text:section text:name="ondertekening_id1-3-2-3-3">
            <text:p><text:span text:style-name="functie"/></text:p>
            <text:p><text:span text:style-name="functie">drs. J.J.L.M. Janssen,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901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1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1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eist houdende regels omtrent de heffing en de invordering van marktgeld Verordening markt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9018</meta:user-defined>
    <meta:user-defined meta:name="OVERHEIDop.GmbID/DC.identifier">gmb-2018-249018</meta:user-defined>
    <meta:user-defined meta:name="OVERHEID.TaxonomieBeleidsagenda/OVERHEID.category">Financiën | Organisatie en beleid</meta:user-defined>
    <meta:user-defined meta:name="OVERHEID.Gemeente/DC.spatial">Zeist</meta:user-defined>
    <meta:user-defined meta:name="DC.source">artikel 229, eerste lid, van de Gemeentewet;1.0:c:BWBR0005416&amp;artikel=229&amp;lid=1&amp;g=2018-09-19</meta:user-defined>
    <meta:user-defined meta:name="OVERHEIDop.referentienummer">18RV056</meta:user-defined>
    <meta:user-defined meta:name="DCTERMS.alternative">Verordening marktgeld 2019</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xs:date/OVERHEIDop.startdatum">2018-11-22</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op.betreftRegeling">CVDR614451_1</meta:user-defined>
    <meta:user-defined meta:name="OVERHEIDop.versieInformatie"/>
  </office:meta>
</office:document-meta>
</file>