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Harichsterdyk 14: ontvangen melding Activiteitenbesluit milieubeheer, veranderen bedrijf (MB 20180188/A5tdzh73ey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november 2018</text:span> is een melding op grond van het Activiteitenbesluit milieubeheer ontvangen voor deze locatie. Het gaat om het <text:span text:style-name="nadrukvet">plaatsen van een mestsilo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901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1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1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Harichsterdyk 14: ontvangen melding Activiteitenbesluit milieubeheer, veranderen bedrijf (MB 20180188/A5tdzh73ey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9017</meta:user-defined>
    <meta:user-defined meta:name="OVERHEIDop.GmbID/DC.identifier">gmb-2018-249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RL 14</meta:user-defined>
    <meta:user-defined meta:name="OVERHEIDop.woonplaats">Harich</meta:user-defined>
    <meta:user-defined meta:name="OVERHEIDop.straatnaam">Harichst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151 545794</meta:user-defined>
    <meta:user-defined meta:name="OVERHEIDop.versieInformatie"/>
  </office:meta>
</office:document-meta>
</file>