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sterga, Straatweg 19: ontvangen melding Activiteitenbesluit milieubeheer, veranderen bedrijf (MB 20180189/A5tlfj99kq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8</text:span> is een melding op grond van het Activiteitenbesluit milieubeheer ontvangen voor deze locatie. Het gaat om het <text:span text:style-name="nadrukvet">bouwen van een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90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sterga, Straatweg 19: ontvangen melding Activiteitenbesluit milieubeheer, veranderen bedrijf (MB 20180189/A5tlfj99kq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016</meta:user-defined>
    <meta:user-defined meta:name="OVERHEIDop.GmbID/DC.identifier">gmb-2018-249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4WB 19</meta:user-defined>
    <meta:user-defined meta:name="OVERHEIDop.woonplaats">Eester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036 542332</meta:user-defined>
    <meta:user-defined meta:name="OVERHEIDop.versieInformatie"/>
  </office:meta>
</office:document-meta>
</file>