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8-09-2018; </text:p>
            <text:p text:style-name="al"/>
            <text:p text:style-name="al">gelet op artikel 224 van de Gemeentewet; </text:p>
            <text:p text:style-name="al"/>
            <text:p text:style-name="al">besluit:</text:p>
            <text:p text:style-name="al"/>
            <text:p text:style-name="al">vast te stellen de: </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degene die tijdelijk in de gemeente verblijft als deelnemer aan schoolwerkweken en scouting activiteiten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text:p>
                <text:p text:style-name="al">vakantie-onderkomens, mobiele kampeeronderkomens en stacaravans op vaste standplaatsen en in hoofdzaak bestemd voor het verblijfhouden door één of meer leden van eenzelfde huishouden gedurende de periode van:</text:p>
                <text:list text:style-name="id1-3-2-2-6-3-1-4">
                  <text:list-item text:style-override="id1-3-2-2-6-3-1-4-1">
                    <text:number>a</text:number>
                    <text:p text:style-name="al">1 januari tot en met 31 december bepaald op <text:span text:style-name="nadrukvet">2,36</text:span>;</text:p>
                  </text:list-item>
                  <text:list-item text:style-override="id1-3-2-2-6-3-1-4-2">
                    <text:number>b</text:number>
                    <text:p text:style-name="al">1 april tot en met 30 juni bepaald op<text:span text:style-name="nadrukvet"> 2,36</text:span>; </text:p>
                  </text:list-item>
                  <text:list-item text:style-override="id1-3-2-2-6-3-1-4-3">
                    <text:number>c</text:number>
                    <text:p text:style-name="al">1 september tot en met 15 oktober bepaald op <text:span text:style-name="nadrukvet">2,36</text:span>;</text:p>
                  </text:list-item>
                </text:list>
              </text:list-item>
              <text:list-item text:style-override="id1-3-2-2-6-3-2">
                <text:number>2</text:number>
                <text:p text:style-name="al">Het aantal malen dat door de in het eerste lid bedoelde personen is overnacht wordt: </text:p>
                <text:p text:style-name="al">ingeval verblijf wordt gehouden in vakantie-onderkomens, mobiele kampeeronderkomens en stacaravans op vaste standplaatsen gedurende de periode van:</text:p>
                <text:list text:style-name="id1-3-2-2-6-3-2-4">
                  <text:list-item text:style-override="id1-3-2-2-6-3-2-4-1">
                    <text:number>a</text:number>
                    <text:p text:style-name="al">1 januari tot en met 31 december bepaald op <text:span text:style-name="nadrukvet">51</text:span>;</text:p>
                  </text:list-item>
                  <text:list-item text:style-override="id1-3-2-2-6-3-2-4-2">
                    <text:number>b</text:number>
                    <text:p text:style-name="al">1 april tot en met 30 juni bepaald op <text:span text:style-name="nadrukvet">22</text:span>;</text:p>
                  </text:list-item>
                  <text:list-item text:style-override="id1-3-2-2-6-3-2-4-3">
                    <text:number>c</text:number>
                    <text:p text:style-name="al">1 september tot en met 15 oktober bepaald op <text:span text:style-name="nadrukvet">11</text:spa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62;</text:p>
              </text:list-item>
              <text:list-item text:style-override="id1-3-2-2-8-3-2">
                <text:number>b</text:number>
                <text:p text:style-name="al">niet beroepsmatig verhuurde ruimten,voor zover de overnachtingsprijs maximaal € 20,00 per nacht bedraagt: € 0,62;</text:p>
              </text:list-item>
              <text:list-item text:style-override="id1-3-2-2-8-3-3">
                <text:number>c</text:number>
                <text:p text:style-name="al">niet beroepsmatig verhuurde ruimten, voor zover de overnachtingsprijs meer dan € 20,00 per nacht bedraagt, en de overige verblijfsaccommodaties : € 2,19. </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Nadere regels met betrekking tot de heffing en invordering </text:p>
            <text:p text:style-name="al">Het bestuur van de Belastingsamenwerking gemeenten en hoogheemraadschap Utrech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el a, van de Gemeentewet. </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toeristen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toeristenbelasting 2019’. </text:p>
              </text:list-item>
            </text:list>
          </text:section>
        </text:section>
        <text:section text:name="regeling-sluiting_id1-3-2-3" text:style-name="regeling-sluiting">
          <text:section text:name="ondertekening_id1-3-2-3-1">
            <text:p><text:span text:style-name="functie">Aldus vastgesteld in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15</meta:user-defined>
    <meta:user-defined meta:name="OVERHEIDop.GmbID/DC.identifier">gmb-2018-249015</meta:user-defined>
    <meta:user-defined meta:name="OVERHEID.TaxonomieBeleidsagenda/OVERHEID.category">Financiën | Organisatie en beleid</meta:user-defined>
    <meta:user-defined meta:name="OVERHEID.Gemeente/DC.spatial">Zeist</meta:user-defined>
    <meta:user-defined meta:name="DC.source">artikel 224 van de Gemeentewet;1.0:c:BWBR0005416&amp;artikel=224&amp;g=2018-09-19</meta:user-defined>
    <meta:user-defined meta:name="OVERHEIDop.referentienummer">18RV056</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50_1</meta:user-defined>
    <meta:user-defined meta:name="OVERHEIDop.versieInformatie"/>
  </office:meta>
</office:document-meta>
</file>