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een loopbrug, Zegwaartseweg 60A, 2723 P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Zegwaartseweg 60A, 2723 PB Zoetermeer, plaatsen van een loopbrug, WB20180654 (verzonden d.d.  15 november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9014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014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014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plaatsen van een loopbrug, Zegwaartseweg 60A, 2723 P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014</meta:user-defined>
    <meta:user-defined meta:name="OVERHEIDop.GmbID/DC.identifier">gmb-2018-2490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PB</meta:user-defined>
    <meta:user-defined meta:name="OVERHEIDop.woonplaats">Zoetermeer</meta:user-defined>
    <meta:user-defined meta:name="OVERHEIDop.straatnaam">Zegwaartse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471 452843</meta:user-defined>
    <meta:user-defined meta:name="OVERHEIDop.versieInformatie"/>
  </office:meta>
</office:document-meta>
</file>