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kappen van een boom vanwege zeer slechte conditie en herplant van drie bomen, Vasariruimte, naast nummer 92, 2728 N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Vasariruimte, naast nummer 92, 2728 NR Zoetermeer, kappen van een boom vanwege zeer slechte conditie en herplant van drie bomen, WB20180655 (verzonden d.d. 13 november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9013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013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013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kappen van een boom vanwege zeer slechte conditie en herplant van drie bomen, Vasariruimte, naast nummer 92, 2728 N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013</meta:user-defined>
    <meta:user-defined meta:name="OVERHEIDop.GmbID/DC.identifier">gmb-2018-2490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NR</meta:user-defined>
    <meta:user-defined meta:name="OVERHEIDop.woonplaats">Zoetermeer</meta:user-defined>
    <meta:user-defined meta:name="OVERHEIDop.straatnaam">Vasariruimt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749 454198</meta:user-defined>
    <meta:user-defined meta:name="OVERHEIDop.versieInformatie"/>
  </office:meta>
</office:document-meta>
</file>