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twee bomen vanwege schaduwoverlast en slechte conditie, Gooiland 13, 2716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Gooiland 13, 2716 BP, Zoetermeer, kappen van twee bomen vanwege schaduwoverlast en slechte conditie, WB20180639 (verzonden d.d. 13 nov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01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1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1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twee bomen vanwege schaduwoverlast en slechte conditie, Gooiland 13, 2716 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010</meta:user-defined>
    <meta:user-defined meta:name="OVERHEIDop.GmbID/DC.identifier">gmb-2018-249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P</meta:user-defined>
    <meta:user-defined meta:name="OVERHEIDop.woonplaats">Zoetermeer</meta:user-defined>
    <meta:user-defined meta:name="OVERHEIDop.straatnaam">Gooi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41 451907</meta:user-defined>
    <meta:user-defined meta:name="OVERHEIDop.versieInformatie"/>
  </office:meta>
</office:document-meta>
</file>