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kappen van zes gevaarlijk geworden bomen en herplant van diverse bomen over de lengte van het veld en herplant van vier bomen op het veld, Ernst Casimirstraat, bij het speelplekj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verlenging beslistermijn</text:span>
          </text:p>
            <text:list text:style-name="id1-3-2-1-1-5">
              <text:list-item text:style-override="id1-3-2-1-1-5-1">
                <text:number>•</text:number>
                <text:p text:style-name="al">Ernst Casimirstraat, bij het speelplekje, Zoetermeer, kappen van zes gevaarlijk geworden bomen en herplant van diverse bomen over de lengte van het veld en herplant van vier bomen op het veld, WB20180646 (verzonden d.d. 13 november 2018);</text:p>
                <text:p text:style-name="al"/>
              </text:list-item>
            </text:list>
            <text:p text:style-name="common-al">Verlengde beslistermijn</text:p>
            <text:p text:style-name="common-al">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900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0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0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kappen van zes gevaarlijk geworden bomen en herplant van diverse bomen over de lengte van het veld en herplant van vier bomen op het veld, Ernst Casimirstraat, bij het speelplekj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008</meta:user-defined>
    <meta:user-defined meta:name="OVERHEIDop.GmbID/DC.identifier">gmb-2018-249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meta:user-defined>
    <meta:user-defined meta:name="OVERHEIDop.woonplaats">Zoetermeer</meta:user-defined>
    <meta:user-defined meta:name="OVERHEIDop.straatnaam">Ernst Casimir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365 452054</meta:user-defined>
    <meta:user-defined meta:name="OVERHEIDop.versieInformatie"/>
  </office:meta>
</office:document-meta>
</file>