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die te dicht bij de woning staat en herplant van een boom, Emmastraat 10, 2712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mmastraat 10, 2712 CX Zoetermeer, kappen van een boom die te dicht bij de woning staat en herplant van een boom, WB20180649 (verzonden d.d. 13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0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die te dicht bij de woning staat en herplant van een boom, Emmastraat 10, 2712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07</meta:user-defined>
    <meta:user-defined meta:name="OVERHEIDop.GmbID/DC.identifier">gmb-2018-249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X 19</meta:user-defined>
    <meta:user-defined meta:name="OVERHEIDop.woonplaats">Zoetermee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0 451976</meta:user-defined>
    <meta:user-defined meta:name="OVERHEIDop.versieInformatie"/>
  </office:meta>
</office:document-meta>
</file>