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vergunning voor het plaatsen van een tijdelijk schoolgebouw, Sieraadlaan 100A, 2719 S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ieraadlaan 100A, 2719 SN Zoetermeer, verlengen van de vergunning voor het plaatsen van een tijdelijk schoolgebouw, WB20180590 (verzonden d.d. 15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de vergunning voor het plaatsen van een tijdelijk schoolgebouw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6</meta:user-defined>
    <meta:user-defined meta:name="OVERHEIDop.GmbID/DC.identifier">gmb-2018-24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74 450128</meta:user-defined>
    <meta:user-defined meta:name="OVERHEIDop.versieInformatie"/>
  </office:meta>
</office:document-meta>
</file>