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plaatsen van de voordeur en plaatsen van een kozijn,       Schoenerkade 30, 2725 E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      Schoenerkade 30, 2725 ES Zoetermeer, verplaatsen van de voordeur en plaatsen van een kozijn, WB20180715 (verzonden d.d. 13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00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0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0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plaatsen van de voordeur en plaatsen van een kozijn,       Schoenerkade 30, 2725 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005</meta:user-defined>
    <meta:user-defined meta:name="OVERHEIDop.GmbID/DC.identifier">gmb-2018-249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Schoenerk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67 454502</meta:user-defined>
    <meta:user-defined meta:name="OVERHEIDop.versieInformatie"/>
  </office:meta>
</office:document-meta>
</file>