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rie gevelreclames met verlichting, romenade 154, 2711 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 154, 2711 AT Zoetermeer, plaatsen van drie gevelreclames met verlichting, WB20180712 (verzonden d.d. 15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00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rie gevelreclames met verlichting, romenade 154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04</meta:user-defined>
    <meta:user-defined meta:name="OVERHEIDop.GmbID/DC.identifier">gmb-2018-249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T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23 452947</meta:user-defined>
    <meta:user-defined meta:name="OVERHEIDop.versieInformatie"/>
  </office:meta>
</office:document-meta>
</file>