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ft, Parkdreef 350, 2724 E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dreef 350, 2724 EZ Zoetermeer, plaatsen van een lift, WB20180696 (verzonden d.d. 15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0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ift, Parkdreef 350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03</meta:user-defined>
    <meta:user-defined meta:name="OVERHEIDop.GmbID/DC.identifier">gmb-2018-249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 282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93 453439</meta:user-defined>
    <meta:user-defined meta:name="OVERHEIDop.versieInformatie"/>
  </office:meta>
</office:document-meta>
</file>