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s zieke bomen en herplant van zes bomen, Langs de N206, tussen HM 2.2 en 2.84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ngs de N206, tussen HM 2.2 en 2.840, Zoetermeer, kappen van zes zieke bomen en herplant van zes bomen, WB20180661 (verzonden d.d. 12 nov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0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zes zieke bomen en herplant van zes bomen, Langs de N206, tussen HM 2.2 en 2.84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02</meta:user-defined>
    <meta:user-defined meta:name="OVERHEIDop.GmbID/DC.identifier">gmb-2018-2490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C</meta:user-defined>
    <meta:user-defined meta:name="OVERHEIDop.woonplaats">Zoetermeer</meta:user-defined>
    <meta:user-defined meta:name="OVERHEIDop.straatnaam">Iren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