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PARKEREN 2017-1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a.</text:number>
                <text:p text:style-name="al">Bewoner: degene die in de Basis Registratie Personen geregistreerd is als woonachtig in een bij of krachtens de Verordening aangewezen gebied;</text:p>
              </text:list-item>
              <text:list-item text:style-override="id1-3-2-2-1-3">
                <text:number>b.</text:number>
                <text:p text:style-name="al">Dagvergunning: een door het college verleende vergunning voor één dag welke verleend wordt in de vorm van een kraskaart en niet op kenteken is gesteld;</text:p>
              </text:list-item>
              <text:list-item text:style-override="id1-3-2-2-1-4">
                <text:number>c.</text:number>
                <text:p text:style-name="al">Weekvergunning: een door het college verleende vergunning voor één of meerdere weken welke verleend wordt in de vorm van zes kraskaarten en niet op kenteken is gesteld;</text:p>
              </text:list-item>
              <text:list-item text:style-override="id1-3-2-2-1-5">
                <text:number>d.</text:number>
                <text:p text:style-name="al">Maandvergunning: een door het college verleende vergunning voor één kalendermaand welke verleend wordt in de vorm van een kraskaart en niet op kenteken is gesteld;</text:p>
              </text:list-item>
              <text:list-item text:style-override="id1-3-2-2-1-6">
                <text:number>e.</text:number>
                <text:p text:style-name="al">Onderneming/instelling: alle bedrijfsvormen die geregistreerd zijn bij de Kamer van Koophandel Midden-Nederland en als zodanig gevestigd zijn in Tiel;</text:p>
              </text:list-item>
              <text:list-item text:style-override="id1-3-2-2-1-7">
                <text:number>f.</text:number>
                <text:p text:style-name="al">Zelfstandige woning: een woning met eigen toegang, waarbij de was- en kookgelegenheid en het toilet niet gedeeld hoeft te worden met andere bewoners van het pand;</text:p>
              </text:list-item>
              <text:list-item text:style-override="id1-3-2-2-1-8">
                <text:number>g.</text:number>
                <text:p text:style-name="al">Parkeren op eigen terrein: een eigen of gehuurde parkeervoorziening, waaronder begrepen een terrein, garage, op-/uitrit;</text:p>
              </text:list-item>
              <text:list-item text:style-override="id1-3-2-2-1-9">
                <text:number>h.</text:number>
                <text:p text:style-name="al">Adres: het adres zoals dit is opgenomen in de Basis Registratie Personen.</text:p>
              </text:list-item>
              <text:list-item text:style-override="id1-3-2-2-1-10">
                <text:number>i.</text:number>
                <text:p text:style-name="al">Dubbelgebruik: het uitgeven van dezelfde parkeerplaatsen aan vergunninghouders van verschillende categorieën, hetgeen mogelijk is doordat deze vergunninghouders overwegend op verschillende tijden parkeren; </text:p>
              </text:list-item>
              <text:list-item text:style-override="id1-3-2-2-1-11">
                <text:number>j.</text:number>
                <text:p text:style-name="al">Verordening: de vigerende gemeentelijke parkeerverordening;</text:p>
              </text:list-item>
              <text:list-item text:style-override="id1-3-2-2-1-12">
                <text:number>k.</text:number>
                <text:p text:style-name="al">Vergunninggebied: door het college aangewezen gebieden als bedoeld in artikel 2 van de Verordening die ten behoeve van nadere aanduiding in zones verdeeld kunnen worden.</text:p>
              </text:list-item>
              <text:list-item text:style-override="id1-3-2-2-1-13">
                <text:number>l.</text:number>
                <text:p text:style-name="al">Zone: een onderverdeling van de door het college aangewezen gebieden als bedoeld in artikel 2 van de Verordening.</text:p>
              </text:list-item>
            </text:list>
            <text:p text:style-name="al"/>
          </text:section>
          <text:section text:name="artikel_id1-3-2-2-2" text:style-name="artikel">
            <text:p text:style-name="artikel_kop_titel"><text:span text:style-name="artikel_kop_label">Artikel</text:span> <text:span text:style-name="artikel_kop_nr">2</text:span> Aanvraagprocedure</text:p>
            <text:list text:style-name="id1-3-2-2-2-2">
              <text:list-item text:style-override="id1-3-2-2-2-2">
                <text:number>1.</text:number>
                <text:p text:style-name="al">Een vergunning wordt aangevraagd door indiening van een door het college vastgesteld aanvraagformulier met benodigde bijlagen.</text:p>
              </text:list-item>
              <text:list-item text:style-override="id1-3-2-2-2-3">
                <text:number>2.</text:number>
                <text:p text:style-name="al">Bij de aanvraag ten behoeve van een vergunning als bedoeld in artikel 3 lid 3 sub a en d van de Verordening worden de volgende gegevens overlegd:</text:p>
                <text:list text:style-name="id1-3-2-2-2-3-3">
                  <text:list-item text:style-override="id1-3-2-2-2-3-3-1">
                    <text:number>a.</text:number>
                    <text:p text:style-name="al">in geval van een buitenlands kenteken: een kopie van het tenaamstellingsgedeelte van het kentekenbewijs waarop de persoonsgegevens van aanvrager zijn vermeld;</text:p>
                  </text:list-item>
                  <text:list-item text:style-override="id1-3-2-2-2-3-3-2">
                    <text:number>b.</text:number>
                    <text:p text:style-name="al">indien het kenteken van de (bedrijfs)auto op naam van de werkgever staat: een kopie van het tenaamstellingsgedeelte van het kentekenbewijs, en een verklaring van de werkgever waaruit blijkt dat gebruik mag worden gemaakt van deze (bedrijfs)auto;</text:p>
                  </text:list-item>
                  <text:list-item text:style-override="id1-3-2-2-2-3-3-3">
                    <text:number>c.</text:number>
                    <text:p text:style-name="al">indien het kenteken van de auto op naam van de leasemaatschappij staat: een afschrift van het leasecontract, waarbij aanvrager partij is;</text:p>
                    <text:p text:style-name="al">d. indien de vergunning nodig is ten behoeve van geïndiceerde zorgverlening: een actuele indicatie opgesteld door een daartoe bij of krachtens de wet bevoegde instelling.</text:p>
                  </text:list-item>
                </text:list>
              </text:list-item>
              <text:list-item text:style-override="id1-3-2-2-2-4">
                <text:number>3.</text:number>
                <text:p text:style-name="al">Bij de aanvraag ten behoeve van ten behoeve van een vergunning als bedoeld in artikel 3 lid 3 sub b en c van de Verordening worden de volgende gegevens overlegd:</text:p>
                <text:list text:style-name="id1-3-2-2-2-4-3">
                  <text:list-item text:style-override="id1-3-2-2-2-4-3-1">
                    <text:number>a.</text:number>
                    <text:p text:style-name="al">het registratienummer van het Handelsregister (KvK-nummer); en</text:p>
                  </text:list-item>
                  <text:list-item text:style-override="id1-3-2-2-2-4-3-2">
                    <text:number>b.</text:number>
                    <text:p text:style-name="al">indien de vergunning door een werknemer wordt aangevraagd: een verklaring van diens werkgever dat aanvrager bij de op het formulier genoemde onderneming werkzaam is.</text:p>
                  </text:list-item>
                </text:list>
              </text:list-item>
              <text:list-item text:style-override="id1-3-2-2-2-5">
                <text:number>4.</text:number>
                <text:p text:style-name="al">De aanvrager voor een vergunning als bedoeld in artikel 3 lid 3 onder a, tweede onderdeel van de Verordening (bewonersvergunning) wordt geacht te wonen of gevestigd te zijn op het adres waar hij volgens de Basis Registratie Personen is ingeschreven.</text:p>
              </text:list-item>
              <text:list-item text:style-override="id1-3-2-2-2-6">
                <text:number>5.</text:number>
                <text:p text:style-name="al">Bedrijven/ondernemingen/instellingen worden beschouwd als één bedrijf indien de vestigingsadressen hetzelfde zijn, dan wel sprake is van een juridische constructie waaruit moet worden geconcludeerd dat het één bedrijf of samenwerkingsverband betreft.</text:p>
              </text:list-item>
              <text:list-item text:style-override="id1-3-2-2-2-7">
                <text:number>6.</text:number>
                <text:p text:style-name="al">De aanvrager dient de straatnaam van de weg of weggedeelte waarop zijn aanvraag betrekking heeft te vermelden.</text:p>
              </text:list-item>
            </text:list>
            <text:p text:style-name="al"/>
          </text:section>
          <text:section text:name="artikel_id1-3-2-2-3" text:style-name="artikel">
            <text:p text:style-name="artikel_kop_titel"><text:span text:style-name="artikel_kop_label">Artikel</text:span> <text:span text:style-name="artikel_kop_nr">3</text:span> Coördinatiebepaling art. 87 RVV 1990</text:p>
            <text:p text:style-name="al">De houder van een door het college verleende ontheffing voor het parkeren voor de eigen inrit of garage, op grond van artikel 87 van het RVV 1990, komt ten aanzien van het voertuig waarop deze ontheffing betrekking heeft niet in aanmerking voor een vergunning.</text:p>
            <text:p text:style-name="al"/>
          </text:section>
          <text:section text:name="artikel_id1-3-2-2-4" text:style-name="artikel">
            <text:p text:style-name="artikel_kop_titel"><text:span text:style-name="artikel_kop_label">Artikel</text:span> <text:span text:style-name="artikel_kop_nr">4</text:span> Volgorde van vergunningverlening en wachtlijst.</text:p>
            <text:list text:style-name="id1-3-2-2-4-2">
              <text:list-item text:style-override="id1-3-2-2-4-2">
                <text:number>1.</text:number>
                <text:p text:style-name="al">Op de aanvraag van een parkeervergunning wordt in volgorde van ontvangst beschikt.</text:p>
              </text:list-item>
              <text:list-item text:style-override="id1-3-2-2-4-3">
                <text:number>2.</text:number>
                <text:p text:style-name="al">Indien het aantal aanvragen groter is dan het vergunningplafond voor het betreffende vergunninggebied, wordt de aanvraag op een wachtlijst geplaatst, of wordt een vergunning in een aanliggende vergunninggebied uitgegeven, indien dit vergunninggebied nog niet volledig is uitgegeven.</text:p>
              </text:list-item>
              <text:list-item text:style-override="id1-3-2-2-4-4">
                <text:number>3.</text:number>
                <text:p text:style-name="al">Een aanvraag voor een bewonersvergunning als bedoeld in artikel 3 lid 3 sub a van de Verordening wordt met voorrang op de wachtlijst geplaatst, terwijl de volgorde overigens wordt bepaald door datum van ontvangst van de volledige aanvraag.</text:p>
              </text:list-item>
              <text:list-item text:style-override="id1-3-2-2-4-5">
                <text:number>4.</text:number>
                <text:p text:style-name="al">Het college kan besluiten om voor een vergunninggebied per vergunningsoort (categorie) een aparte wachtlijst bij te houden.</text:p>
              </text:list-item>
              <text:list-item text:style-override="id1-3-2-2-4-6">
                <text:number>5.</text:number>
                <text:p text:style-name="al">Het college wijst weggedeelten of adressen aan waarvan de daar woonachtige aanvragers, in afwijking van het eerste en tweede lid, met voorrang op de wachtlijst worden geplaatst.</text:p>
              </text:list-item>
              <text:list-item text:style-override="id1-3-2-2-4-7">
                <text:number>6.</text:number>
                <text:p text:style-name="al">Gedurende de periode dat een aanvraag om een bedrijfsvergunning als bedoeld in artikel 3 lid 3 sub b en c van de Verordening op de wachtlijst is geplaatst, kan aanvrager in aanmerking komen voor een beperkte vergunning indien en voor zover blijkt dat dubbelgebruik van het onderhavige weggedeelte mogelijk is.</text:p>
              </text:list-item>
              <text:list-item text:style-override="id1-3-2-2-4-8">
                <text:number>7.</text:number>
                <text:p text:style-name="al">De aanvrager wordt van de wachtlijst verwijderd, indien:</text:p>
                <text:list text:style-name="id1-3-2-2-4-8-3">
                  <text:list-item text:style-override="id1-3-2-2-4-8-3-1">
                    <text:number>a.</text:number>
                    <text:p text:style-name="al">de aanvrager daarom verzoekt;</text:p>
                  </text:list-item>
                  <text:list-item text:style-override="id1-3-2-2-4-8-3-2">
                    <text:number>b.</text:number>
                    <text:p text:style-name="al">de aanvraag ten behoeve van het op de aanvraag vermelde gebied en categorie is gehonoreerd;</text:p>
                  </text:list-item>
                  <text:list-item text:style-override="id1-3-2-2-4-8-3-3">
                    <text:number>c.</text:number>
                    <text:p text:style-name="al">blijkt dat bij de aanvraag om de vergunning onjuiste of onvolledige gegevens zijn verstrekt en de verstrekking van de juiste gegevens niet tot plaatsing op de wachtlijst zou hebben geleid;</text:p>
                  </text:list-item>
                  <text:list-item text:style-override="id1-3-2-2-4-8-3-4">
                    <text:number>d.</text:number>
                    <text:p text:style-name="al">niet meer wordt voldaan aan de voorwaarden voor de aangevraagde vergunning, gesteld bij of krachtens deze Verordening.</text:p>
                  </text:list-item>
                </text:list>
              </text:list-item>
            </text:list>
            <text:p text:style-name="al"/>
          </text:section>
          <text:section text:name="artikel_id1-3-2-2-5" text:style-name="artikel">
            <text:p text:style-name="artikel_kop_titel"><text:span text:style-name="artikel_kop_label">Artikel</text:span> <text:span text:style-name="artikel_kop_nr">5</text:span> Vergunningen voor belanghebbendenparkeerplaatsen centrum</text:p>
            <text:list text:style-name="id1-3-2-2-5-2">
              <text:list-item text:style-override="id1-3-2-2-5-2">
                <text:number>1.</text:number>
                <text:p text:style-name="al">Vergunningen voor parkeren op belanghebbendenparkeerplaatsen in het centrum worden beperkt:</text:p>
                <text:list text:style-name="id1-3-2-2-5-2-3">
                  <text:list-item text:style-override="id1-3-2-2-5-2-3-1">
                    <text:number>a.</text:number>
                    <text:p text:style-name="al">tot het weggedeelte waarop de aanvraag betrekking heeft; en</text:p>
                  </text:list-item>
                  <text:list-item text:style-override="id1-3-2-2-5-2-3-2">
                    <text:number>b.</text:number>
                    <text:p text:style-name="al">tot gebruik van een motorvoertuig voorzien van het op de vergunning vermelde kenteken als bedoeld in artikel 2, tweede lid.</text:p>
                  </text:list-item>
                </text:list>
              </text:list-item>
              <text:list-item text:style-override="id1-3-2-2-5-3">
                <text:number>2.</text:number>
                <text:p text:style-name="al">Een aanvraag om vergunning voor parkeren op belanghebbendenparkeerplaatsen in het centrum wordt geweigerd indien de vergunninghouder daar niet woonachtig is of geen beroep of bedrijf uitoefent in het centrum. </text:p>
              </text:list-item>
            </text:list>
            <text:p text:style-name="al"/>
          </text:section>
          <text:section text:name="artikel_id1-3-2-2-6" text:style-name="artikel">
            <text:p text:style-name="artikel_kop_titel"><text:span text:style-name="artikel_kop_label">Artikel</text:span> <text:span text:style-name="artikel_kop_nr">6</text:span> Bewoners en bedrijfsvergunningen buiten het centrum (categorie I en III )</text:p>
            <text:list text:style-name="id1-3-2-2-6-2">
              <text:list-item text:style-override="id1-3-2-2-6-2">
                <text:number>1.</text:number>
                <text:p text:style-name="al">Vergunningen voor parkeren op belanghebbendenparkeerplaatsen buiten het centrum worden beperkt tot de zone waarin het woon- of werkadres van aanvrager gelegen is.</text:p>
              </text:list-item>
              <text:list-item text:style-override="id1-3-2-2-6-3">
                <text:number>2.</text:number>
                <text:p text:style-name="al">De vergunning voor parkeren op belanghebbendenparkeerplaatsen buiten het centrum wordt uitsluitend verleend aan aanvragers waarvan het woon- of werkadres in de schil is gelegen.</text:p>
              </text:list-item>
            </text:list>
            <text:p text:style-name="al"/>
          </text:section>
          <text:section text:name="artikel_id1-3-2-2-7" text:style-name="artikel">
            <text:p text:style-name="artikel_kop_titel"><text:span text:style-name="artikel_kop_label">Artikel</text:span> <text:span text:style-name="artikel_kop_nr">7</text:span> Vergunning Warenmarkt (categorie IV)</text:p>
            <text:p text:style-name="al">De vergunning als bedoeld in artikel 3 sub d van de Verordening geldt uitsluitend voor het parkeerterrein Waalkade/Bleekveld gedurende de marktdag of marktdagen zoals vermeld op de vergunning en gedurende een evenement, als bedoeld in bedoeld in artikel 2.2.1 van de Algemene Plaatselijk Verordening Tiel 2017, mits het evenement plaatsvindt op de locatie Plein.</text:p>
            <text:p text:style-name="al"/>
          </text:section>
          <text:section text:name="artikel_id1-3-2-2-8" text:style-name="artikel">
            <text:p text:style-name="artikel_kop_titel"><text:span text:style-name="artikel_kop_label">Artikel</text:span> <text:span text:style-name="artikel_kop_nr">8</text:span> Vergunning (mede)werkers eerstelijns zorg (categorie V)</text:p>
            <text:list text:style-name="id1-3-2-2-8-2">
              <text:list-item text:style-override="id1-3-2-2-8-2">
                <text:number>1.</text:number>
                <text:p text:style-name="al">Een eigenaar of houder van een motorvoertuig die in het centrum of in de schil een beroep of bedrijf uitoefent in de eerstelijnszorg hoeft daar niet woonachtig of gevestigd te zijn. </text:p>
              </text:list-item>
              <text:list-item text:style-override="id1-3-2-2-8-3">
                <text:number>2.</text:number>
                <text:p text:style-name="al">De vergunning voor (mede) werkers eerstelijns zorg wordt op naam van de instelling of, indien daarvan geen sprake is, op naam van de maatschap of beroepsbeoefenaar gesteld.</text:p>
              </text:list-item>
              <text:list-item text:style-override="id1-3-2-2-8-4">
                <text:number>3.</text:number>
                <text:p text:style-name="al">De vergunning voor (mede) werkers eerstelijns zorg wordt ingetrokken wanneer geconstateerd wordt dat de vergunning gebruikt wordt zonder dat sprake is van het verlenen van zorg.</text:p>
              </text:list-item>
            </text:list>
            <text:p text:style-name="al"/>
          </text:section>
          <text:section text:name="artikel_id1-3-2-2-9" text:style-name="artikel">
            <text:p text:style-name="artikel_kop_titel"><text:span text:style-name="artikel_kop_label">Artikel</text:span> <text:span text:style-name="artikel_kop_nr">9.</text:span> Tijdelijke vergunning (categorie VI, kraskaarten)</text:p>
            <text:p text:style-name="al">De vergunning kan worden verleend voor één of meer aaneengesloten dagen (dagvergunning) of voor een kalendermaand.</text:p>
            <text:p text:style-name="al">Dagvergunningen zijn geldig op de parkeerapparatuurplaatsen in het centrum en op parkeerterrein Het Taluud.</text:p>
            <text:p text:style-name="al">Maandvergunningen zijn uitsluitend geldig op parkeerterrein Het Taluud en Brugstraat.</text:p>
            <text:p text:style-name="al"/>
          </text:section>
          <text:section text:name="artikel_id1-3-2-2-10" text:style-name="artikel">
            <text:p text:style-name="artikel_kop_titel"><text:span text:style-name="artikel_kop_label">Artikel</text:span> <text:span text:style-name="artikel_kop_nr">10.</text:span> Tijdelijke vergunning bezoekers buiten centrum (categorie VII)</text:p>
            <text:list text:style-name="id1-3-2-2-10-2">
              <text:list-item text:style-override="id1-3-2-2-10-2">
                <text:number>1.</text:number>
                <text:p text:style-name="al">De vergunning is uitsluitend geldig op belanghebbendenparkeerplaatsen die buiten het centrum zijn gelegen.</text:p>
              </text:list-item>
              <text:list-item text:style-override="id1-3-2-2-10-3">
                <text:number>2.</text:number>
                <text:p text:style-name="al">De vergunningen worden uitsluitend per set van 10 dagvergunningen verleend.</text:p>
              </text:list-item>
            </text:list>
            <text:p text:style-name="al"/>
          </text:section>
          <text:section text:name="artikel_id1-3-2-2-11" text:style-name="artikel">
            <text:p text:style-name="artikel_kop_titel"><text:span text:style-name="artikel_kop_label">Artikel</text:span> <text:span text:style-name="artikel_kop_nr">11.</text:span> Tijdelijke aanwijzing gebied parkeren vergunninghouders</text:p>
            <text:p text:style-name="al">De teammanagers van de gemeente Tiel zijn bevoegd om namens het college te besluiten tot tijdelijke wijziging of uitbreiding van de aanwijzing als bedoeld in artikel 2, eerste lid van de Verordening, mits:</text:p>
            <text:list text:style-name="id1-3-2-2-11-3">
              <text:list-item text:style-override="id1-3-2-2-11-3">
                <text:number>a.</text:number>
                <text:p text:style-name="al">het besluit nodig is als gevolg van noodzakelijke werkzaamheden of bijzondere omstandigheden </text:p>
              </text:list-item>
              <text:list-item text:style-override="id1-3-2-2-11-4">
                <text:number>b.</text:number>
                <text:p text:style-name="al">het besluit niet langer dan 12 maanden van kracht zal zijn;</text:p>
              </text:list-item>
            </text:list>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Het 'Uitvoeringsbesluit parkeren 2011-2' komt met de inwerkingtreding van deze regeling te vervallen.</text:p>
              </text:list-item>
              <text:list-item text:style-override="id1-3-2-2-12-3">
                <text:number>2.</text:number>
                <text:p text:style-name="al">Deze regeling treedt in werking op de dag na bekendmaking en kan aangehaald worden als 'Uitvoeringsbesluit parkeren 2017-1’.</text:p>
              </text:list-item>
            </text:list>
            <text:p text:style-name="al"/>
            <text:p text:style-name="al"/>
          </text:section>
        </text:section>
        <text:section text:name="regeling-sluiting_id1-3-2-3" text:style-name="regeling-sluiting">
          <text:section text:name="ondertekening_id1-3-2-3-1">
            <text:p><text:span text:style-name="functie">Tiel,</text:span></text:p>
            <text:p><text:span text:style-name="functie"/></text:p>
            <text:p><text:span text:style-name="functie">Burgemeester en wethouders van Tiel,</text:span></text:p>
            <text:p><text:span text:style-name="functie">de secretaris, de burgemeester,</text:span></text:p>
          </text:section>
        </text:section>
        <text:section text:name="nota-toelichting_id1-3-2-4" text:style-name="nota-toelichting">
          <text:p text:style-name="kop_level0"><text:span text:style-name="label"/> <text:span text:style-name="nr"/> Toelichting</text:p>
        </text:section>
        <text:section text:name="nota-toelichting_id1-3-2-5" text:style-name="nota-toelichting">
          <text:p text:style-name="kop_level0"><text:span text:style-name="label"/> <text:span text:style-name="nr"/> </text:p>
        </text:section>
        <text:section text:name="nota-toelichting_id1-3-2-6" text:style-name="nota-toelichting">
          <text:p text:style-name="kop_level0"><text:span text:style-name="label"/> <text:span text:style-name="nr"/> Op grond van de Parkeerverordening 2017-1 kent Tiel zeven soorten vergunningen: bewonersvergunning (categorie I), bedrijfsvergunning centrum (categorie II), bedrijfsvergunning schil (categorie III), vergunning warenmarkt (categorie IV), vergunning ten behoeve van de eerstelijns zorg (categorie V), tijdelijke vergunning (categorie VI) en een bezoekersvergunning (categorie VII).</text:p>
        </text:section>
        <text:section text:name="nota-toelichting_id1-3-2-7" text:style-name="nota-toelichting">
          <text:p text:style-name="kop_level0"><text:span text:style-name="label"/> <text:span text:style-name="nr"/> </text:p>
        </text:section>
        <text:section text:name="nota-toelichting_id1-3-2-8" text:style-name="nota-toelichting">
          <text:p text:style-name="kop_level0"><text:span text:style-name="label"/> <text:span text:style-name="nr"/> In dit uitvoeringsbesluit zijn de nadere beleidsregels ten aanzien van het aanvragen en de vergunningverlening vastgelegd. Het aanwijzen van de vergunninghoudersgebieden en parkeertijden voor vergunninghouders is geregeld in eerdere collegebesluiten en voor de betaald parkeerplaatsen in en nabij het centrum in het Aanwijzingsbesluit 2017-1. </text:p>
        </text:section>
        <text:section text:name="nota-toelichting_id1-3-2-9" text:style-name="nota-toelichting">
          <text:p text:style-name="kop_level0"><text:span text:style-name="label"/> <text:span text:style-name="nr"/> </text:p>
        </text:section>
        <text:section text:name="nota-toelichting_id1-3-2-10" text:style-name="nota-toelichting">
          <text:p text:style-name="kop_level0"><text:span text:style-name="label"/> <text:span text:style-name="nr"/> Aanvragen parkeervergunningen (artikel 2)</text:p>
        </text:section>
        <text:section text:name="nota-toelichting_id1-3-2-11" text:style-name="nota-toelichting">
          <text:p text:style-name="kop_level0"><text:span text:style-name="label"/> <text:span text:style-name="nr"/> Alle parkeervergunningen kunnen worden aangevraagd met een aanvraagformulier, dat verkrijgbaar is aan de balie op het stadhuis aan de Achterweg of bij de afdeling Publiekszaken.</text:p>
        </text:section>
        <text:section text:name="nota-toelichting_id1-3-2-12" text:style-name="nota-toelichting">
          <text:p text:style-name="kop_level0"><text:span text:style-name="label"/> <text:span text:style-name="nr"/> De aanvrager dient te beschikken over een motorvoertuig waarvan het kenteken op zijn naam, adres en woonplaats staat. Indien het kenteken niet op naam, adres en woonplaats van de aanvrager staat omdat sprake is van een lease- of bedrijfsvoertuig, dient een leasecontract dan wel een werkgeversverklaring voor het gebruik van dit voertuig te worden overgelegd. Indien het kenteken niet op naam, adres en woonplaats van de aanvrager staat omdat sprake is van een gezamenlijk gebruik van een voertuig, kan er geen vergunning verleend worden. </text:p>
        </text:section>
        <text:section text:name="nota-toelichting_id1-3-2-13" text:style-name="nota-toelichting">
          <text:p text:style-name="kop_level0"><text:span text:style-name="label"/> <text:span text:style-name="nr"/> Indien een woonadres niet beschikt over een motorvoertuig op kenteken, maar wel een parkeerplaats nodig heeft voor het laten verlenen van geïndiceerde zorg, kan er wel een vergunning worden verleend op basis van het bewijs van deze zorgindicatie.</text:p>
        </text:section>
        <text:section text:name="nota-toelichting_id1-3-2-14" text:style-name="nota-toelichting">
          <text:p text:style-name="kop_level0"><text:span text:style-name="label"/> <text:span text:style-name="nr"/> </text:p>
        </text:section>
        <text:section text:name="nota-toelichting_id1-3-2-15" text:style-name="nota-toelichting">
          <text:p text:style-name="kop_level0"><text:span text:style-name="label"/> <text:span text:style-name="nr"/> Toegekende parkeervergunningen, met uitzondering van de kraskaarten, worden aan de aanvrager toegezonden. Kraskaarten zijn uitsluitend te koop aan de balie van het gemeentehuis.</text:p>
        </text:section>
        <text:section text:name="nota-toelichting_id1-3-2-16" text:style-name="nota-toelichting">
          <text:p text:style-name="kop_level0"><text:span text:style-name="label"/> <text:span text:style-name="nr"/> </text:p>
        </text:section>
        <text:section text:name="nota-toelichting_id1-3-2-17" text:style-name="nota-toelichting">
          <text:p text:style-name="kop_level0"><text:span text:style-name="label"/> <text:span text:style-name="nr"/> Maximaal aantal uit te geven vergunningen (artikel 2)</text:p>
        </text:section>
        <text:section text:name="nota-toelichting_id1-3-2-18" text:style-name="nota-toelichting">
          <text:p text:style-name="kop_level0"><text:span text:style-name="label"/> <text:span text:style-name="nr"/> Per zelfstandige woning kunnen maximaal twee vergunningen worden verleend. Er is immers onvoldoende parkeerruimte beschikbaar om per zelfstandige woning meer dan twee vergunningen te verstrekken. Het begrip zelfstandige woning kan worden ingevuld aan de hand van de Basisregistratie Adressen en Gebouwen (BAG).</text:p>
        </text:section>
        <text:section text:name="nota-toelichting_id1-3-2-19" text:style-name="nota-toelichting">
          <text:p text:style-name="kop_level0"><text:span text:style-name="label"/> <text:span text:style-name="nr"/> Indien per woning meer dan twee vergunningen wordt aangevraagd, zal uitgeweken moeten worden naar de parkeerterreinen Taluud/Brugstraat en Waalkade/Bleekveld. Op grond van het derde lid is de maximering hier niet van toepassing.</text:p>
        </text:section>
        <text:section text:name="nota-toelichting_id1-3-2-20" text:style-name="nota-toelichting">
          <text:p text:style-name="kop_level0"><text:span text:style-name="label"/> <text:span text:style-name="nr"/> </text:p>
        </text:section>
        <text:section text:name="nota-toelichting_id1-3-2-21" text:style-name="nota-toelichting">
          <text:p text:style-name="kop_level0"><text:span text:style-name="label"/> <text:span text:style-name="nr"/> Geen vergunning in geval van ontheffing parkeren voor inrit (artikel 3)</text:p>
        </text:section>
        <text:section text:name="nota-toelichting_id1-3-2-22" text:style-name="nota-toelichting">
          <text:p text:style-name="kop_level0"><text:span text:style-name="label"/> <text:span text:style-name="nr"/> Deze weigeringsgrond geldt voor zover de ontheffing kan worden benut. Indien de ontheffing voor één auto is verleend staat deze bepaling niet in de weg aan vergunningverlening voor een tweede auto. In dat geval zal vergunninghouder wel moeten aantonen dat hij van die auto kentekenhouder is of op grond van een leaseovereenkomst regelmatig gebruiker is.</text:p>
        </text:section>
        <text:section text:name="nota-toelichting_id1-3-2-23" text:style-name="nota-toelichting">
          <text:p text:style-name="kop_level0"><text:span text:style-name="label"/> <text:span text:style-name="nr"/> </text:p>
        </text:section>
        <text:section text:name="nota-toelichting_id1-3-2-24" text:style-name="nota-toelichting">
          <text:p text:style-name="kop_level0"><text:span text:style-name="label"/> <text:span text:style-name="nr"/> Wachtlijst (artikel 4)</text:p>
        </text:section>
        <text:section text:name="nota-toelichting_id1-3-2-25" text:style-name="nota-toelichting">
          <text:p text:style-name="kop_level0"><text:span text:style-name="label"/> <text:span text:style-name="nr"/> Uitgangspunt is de gebruikelijke wachtlijstsystematiek volgens volgorde van ontvangst van een compleet ingediende vergunning.</text:p>
        </text:section>
        <text:section text:name="nota-toelichting_id1-3-2-26" text:style-name="nota-toelichting">
          <text:p text:style-name="kop_level0"><text:span text:style-name="label"/> <text:span text:style-name="nr"/> </text:p>
        </text:section>
        <text:section text:name="nota-toelichting_id1-3-2-27" text:style-name="nota-toelichting">
          <text:p text:style-name="kop_level0"><text:span text:style-name="label"/> <text:span text:style-name="nr"/> Daarop geldt een aantal uitzonderingen:</text:p>
        </text:section>
        <text:section text:name="nota-toelichting_id1-3-2-28" text:style-name="nota-toelichting">
          <text:p text:style-name="kop_level0"><text:span text:style-name="label"/> <text:span text:style-name="nr"/> aanvragen voor bewonersvergunningen gaan voor die van bedrijfsvergunningen, hoewel in het zesde lid de mogelijkheid wordt geschapen om bedrijven alsnog vergunning te verlenen gedurende de tijden dat dubbelgebruik mogelijk is. Ten aanzien van de capaciteit die is ontstaan wegens dubbelgebruik wordt geen separate wachtlijst aangehouden. Per aanvraag wordt onderzocht of dubbelgebruik mogelijk is. Is dat het geval dan wordt vergunning verleend welke is beperkt tot de tijdstippen dat de parkeerruimte niet door andere gebruikers wordt benut.</text:p>
        </text:section>
        <text:section text:name="nota-toelichting_id1-3-2-29" text:style-name="nota-toelichting">
          <text:p text:style-name="kop_level0"><text:span text:style-name="label"/> <text:span text:style-name="nr"/> In het centrum maken specifieke omstandigheden in enkele gevallen een uitzondering noodzakelijk. Deze uitzonderingen worden opgesomd in het aanwijzingsbesluit. De daar woonachtige aanvragers verkrijgen voorrang ten opzichte van andere aanvragers. </text:p>
        </text:section>
        <text:section text:name="nota-toelichting_id1-3-2-30" text:style-name="nota-toelichting">
          <text:p text:style-name="kop_level0"><text:span text:style-name="label"/> <text:span text:style-name="nr"/> </text:p>
        </text:section>
        <text:section text:name="nota-toelichting_id1-3-2-31" text:style-name="nota-toelichting">
          <text:p text:style-name="kop_level0"><text:span text:style-name="label"/> <text:span text:style-name="nr"/> Bewoners en Bedrijfsvergunning (artikel 6)</text:p>
        </text:section>
        <text:section text:name="nota-toelichting_id1-3-2-32" text:style-name="nota-toelichting">
          <text:p text:style-name="kop_level0"><text:span text:style-name="label"/> <text:span text:style-name="nr"/> Deze vergunning is uitgebreid met het gebied “de schil”, waarbij de aanvrager in het gebied woont of werkt en aldaar ook parkeert. Wie in de schil woont of werkt, parkeert in de schil, wie in het centrum woont parkeert in het centrum,. Wie in het centrum werkt, kan daar wel parkeren, maar tegen een hoger tarief (categorie II), of parkeren tegen normaal tarief op de daarvoor aangewezen parkeerplaatsen in de schil. De vergunning is geldig voor de gehele schil in de aangemerkte zone. Indien in de praktijk blijkt dat dit grote gebied (te) weinig regulering biedt, kan het gebied in meerdere zone indeling worden uitgegeven. Dit is niet geschikt voor het bezoek van bedrijven, waarvoor een aantal parkeerschijfzones zal worden ingericht.</text:p>
        </text:section>
        <text:section text:name="nota-toelichting_id1-3-2-33" text:style-name="nota-toelichting">
          <text:p text:style-name="kop_level0"><text:span text:style-name="label"/> <text:span text:style-name="nr"/> Voor het onmiddellijk laden en lossen van goederen of personen is geen vergunning nodig. </text:p>
        </text:section>
        <text:section text:name="nota-toelichting_id1-3-2-34" text:style-name="nota-toelichting">
          <text:p text:style-name="kop_level0"><text:span text:style-name="label"/> <text:span text:style-name="nr"/> </text:p>
        </text:section>
        <text:section text:name="nota-toelichting_id1-3-2-35" text:style-name="nota-toelichting">
          <text:p text:style-name="kop_level0"><text:span text:style-name="label"/> <text:span text:style-name="nr"/> Vergunning warenmarkt (artikel 7)</text:p>
        </text:section>
        <text:section text:name="nota-toelichting_id1-3-2-36" text:style-name="nota-toelichting">
          <text:p text:style-name="kop_level0"><text:span text:style-name="label"/> <text:span text:style-name="nr"/> Deze vergunningsoort is op aanvraag van de marktkooplieden tot stand gekomen, omdat het voor hen ondoenlijk is vanwege de afwijkende maat van de motorvoertuigen, veelal met aanhangwagen, om binnen de parkeervakken te parkeren. Teneinde een eind te maken aan de onduidelijkheid voor de handhavers is afgesproken dat met deze vergunning ook een vrachtauto met aanwagen, zelfs op meerdere vakken, legaal geparkeerd kan worden. Tevens wordt door het uitgeven van een vergunning “om niet” de mogelijkheid geboden aan bewoners van de Harmonie om hun motorvoertuig zonder kosten op de Waalkade te parkeren tijdens de marktdag(en), omdat door het houden van de warenmarkt en evenementen hun autostallingsplaats nu niet meer bereikbaar is hetgeen voordien wel mogelijk was.</text:p>
        </text:section>
        <text:section text:name="nota-toelichting_id1-3-2-37" text:style-name="nota-toelichting">
          <text:p text:style-name="kop_level0"><text:span text:style-name="label"/> <text:span text:style-name="nr"/> </text:p>
        </text:section>
        <text:section text:name="nota-toelichting_id1-3-2-38" text:style-name="nota-toelichting">
          <text:p text:style-name="kop_level0"><text:span text:style-name="label"/> <text:span text:style-name="nr"/> Vergunning (mede)werkers eerstelijns zorg (artikel 8)</text:p>
        </text:section>
        <text:section text:name="nota-toelichting_id1-3-2-39" text:style-name="nota-toelichting">
          <text:p text:style-name="kop_level0"><text:span text:style-name="label"/> <text:span text:style-name="nr"/> Instellingen voor eerstelijnszorg krijgen de beschikking over vergunningen op maat (op naam van de instelling), waarmee zij zonder tijdslimiet kunnen parkeren op alle betaalde parkeerplaatsen in de binnenstad. In de Parkeerverordening 2011-2 kunnen huisartsen, verloskundigen, tandartsen en thuiszorgorganisaties een parkeervergunning eerstelijns zorg (categorie V) aanvragen. Er is voor gekozen het aantal categorieën dat voor deze vergunning in aanmerking komt zoveel mogelijk te beperken. Deze beperking is met name gebaseerd op het eventuele spoedeisende / levensreddende karakter van de inzet van parkeerders en van veelvuldige herhalingen (zoals thuiszorg: meerdere keren per dag op verschillende adressen in de stad). De tijdsduur van een (huis)bezoek is geen overweging geweest. Op relatief korte loopafstand kan elk adres vanaf de betaald parkeerplaatsen bereikt worden. </text:p>
        </text:section>
        <text:section text:name="nota-toelichting_id1-3-2-40" text:style-name="nota-toelichting">
          <text:p text:style-name="kop_level0"><text:span text:style-name="label"/> <text:span text:style-name="nr"/> Voor huisartsen is het mogelijk om tevens een ontheffing van het RVV aan te vragen, waardoor het is toegestaan om te parkeren op het trottoir of in een parkeerverbod. (uitsluitend in spoedeisende gevallen) Indien hier misbruik van gemaakt wordt kan de vergunning worden ingenomen.</text:p>
        </text:section>
        <text:section text:name="nota-toelichting_id1-3-2-41" text:style-name="nota-toelichting">
          <text:p text:style-name="kop_level0"><text:span text:style-name="label"/> <text:span text:style-name="nr"/> Het afgeven van medicijnen door een apotheek kan worden geschaard onder het begrip "laden en lossen" en niet onder het begrip "parkeren".</text:p>
        </text:section>
        <text:section text:name="nota-toelichting_id1-3-2-42" text:style-name="nota-toelichting">
          <text:p text:style-name="kop_level0"><text:span text:style-name="label"/> <text:span text:style-name="nr"/> </text:p>
        </text:section>
        <text:section text:name="nota-toelichting_id1-3-2-43" text:style-name="nota-toelichting">
          <text:p text:style-name="kop_level0"><text:span text:style-name="label"/> <text:span text:style-name="nr"/> Tijdelijke vergunning (artikel 9)</text:p>
        </text:section>
        <text:section text:name="nota-toelichting_id1-3-2-44" text:style-name="nota-toelichting">
          <text:p text:style-name="kop_level0"><text:span text:style-name="label"/> <text:span text:style-name="nr"/> De tijdelijke vergunning is een kraskaart. (dagkaart of maandkaart) Dit is een kaart voor eenmalig gebruik, waarbij maand, dag en datum moet worden open gekrast. De dagkaart geldt voor maximaal één dag en is geldig voor één parkeervak. Een onjuiste datum maakt de dagkaart ongeldig. De maandkaart geldt voor maximaal één maand en voor het terrein dat is open gekrast. Een onjuist jaar, maand, of terrein, maakt de kaart ongeldig.</text:p>
        </text:section>
        <text:section text:name="nota-toelichting_id1-3-2-45" text:style-name="nota-toelichting">
          <text:p text:style-name="kop_level0"><text:span text:style-name="label"/> <text:span text:style-name="nr"/> De auto, voorzien van een geldige kraskaart, mag alleen geparkeerd worden op betaalde parkeerplaatsen, tenzij dit door een tijdelijke verkeersmaatregel verboden is. De kraskaart dient goed zichtbaar te zijn aangebracht voor de voorruit. </text:p>
        </text:section>
        <text:section text:name="nota-toelichting_id1-3-2-46" text:style-name="nota-toelichting">
          <text:p text:style-name="kop_level0"><text:span text:style-name="label"/> <text:span text:style-name="nr"/> </text:p>
        </text:section>
        <text:section text:name="nota-toelichting_id1-3-2-47" text:style-name="nota-toelichting">
          <text:p text:style-name="kop_level0"><text:span text:style-name="label"/> <text:span text:style-name="nr"/> Vergunning voor bezoekers in de schil. (artikel 10)</text:p>
        </text:section>
        <text:section text:name="nota-toelichting_id1-3-2-48" text:style-name="nota-toelichting">
          <text:p text:style-name="kop_level0"><text:span text:style-name="label"/> <text:span text:style-name="nr"/> Deze vergunning wordt uitgegeven in een boekje van 10 stuks vergunning, waardoor een bezoeker van een adres in de schil toch kan parkeren in het gebied dat is ingericht als vergunningengebied voor bewoners en bedrijven. De vergunning wordt uitgeschreven per dag.</text:p>
        </text:section>
        <text:section text:name="nota-toelichting_id1-3-2-49" text:style-name="nota-toelichting">
          <text:p text:style-name="kop_level0"><text:span text:style-name="label"/> <text:span text:style-name="nr"/> </text:p>
        </text:section>
        <text:section text:name="nota-toelichting_id1-3-2-50" text:style-name="nota-toelichting">
          <text:p text:style-name="kop_level0"><text:span text:style-name="label"/> <text:span text:style-name="nr"/> Tijdelijke aanwijzingsbevoegdheid gebieden vergunninghoudersparkeren (artikel 11)</text:p>
        </text:section>
        <text:section text:name="nota-toelichting_id1-3-2-51" text:style-name="nota-toelichting">
          <text:p text:style-name="kop_level0"><text:span text:style-name="label"/> <text:span text:style-name="nr"/> In de praktijk komt het regelmatig voor dat wegens (weg-/riool)werkzaamheden geen gebruik kan worden gemaakt van de door het college aangewezen gebieden. In die gevallen is doorgaans maatwerk nodig, bijvoorbeeld door het inrichten van een tijdelijk parkeerterrein. Om hierin snel en efficiënt te voorzien wordt aan de manager van de afdeling Stadsbeheer mandaat verleend. Uiteraard dient ook een tijdelijke aanwijzing deugdelijk bekend te worden gemaakt door publicatie in een dag- of weekblad. Het mandaat is beperkt tot aanwijzingen voor de duur van 12 maanden.</text:p>
        </text:section>
        <text:section text:name="nota-toelichting_id1-3-2-52" text:style-name="nota-toelichting">
          <text:p text:style-name="kop_level0"><text:span text:style-name="label"/> <text:span text:style-name="n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490</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0</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0</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PARKEREN 201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490</meta:user-defined>
    <meta:user-defined meta:name="OVERHEIDop.GmbID/DC.identifier">gmb-2018-2490</meta:user-defined>
    <meta:user-defined meta:name="OVERHEID.TaxonomieBeleidsagenda/OVERHEID.category">Verkeer | Organisatie en beleid</meta:user-defined>
    <meta:user-defined meta:name="OVERHEID.Gemeente/DC.spatial">Tiel</meta:user-defined>
    <meta:user-defined meta:name="DC.source">artikel 147 van de Gemeentewet;1.0:c:BWBR0005416&amp;artikel=147&amp;g=2018-01-01</meta:user-defined>
    <meta:user-defined meta:name="DCTERMS.abstract">Uitvoeringsbesluit behorende bij Parkeerverordening</meta:user-defined>
    <meta:user-defined meta:name="DCTERMS.alternative">Uitvoeringsbesluit parkeren 2017-1</meta:user-defined>
    <meta:user-defined meta:name="OVERHEID.Organisatietype/OVERHEID.organisationType">gemeente</meta:user-defined>
    <meta:user-defined meta:name="OVERHEID.Informatietype/DC.type">officiële publicatie</meta:user-defined>
    <meta:user-defined meta:name="OVERHEID.Gemeente/DC.creator">Tiel</meta:user-defined>
    <dc:language>nl</dc:language>
    <meta:user-defined meta:name="OVERHEIDgvop.Informatietype/DC.type">Overige besluiten van algemene strekking</meta:user-defined>
    <meta:user-defined meta:name="OVERHEID.Gemeente/DCTERMS.publisher">Tiel</meta:user-defined>
    <meta:user-defined meta:name="OVERHEID.Gemeente/OVERHEID.authority">Tiel</meta:user-defined>
    <meta:user-defined meta:name="OVERHEIDop.versieInformatie"/>
  </office:meta>
</office:document-meta>
</file>