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scheve boom en herplant van een boom ergens anders in de wijk, Westergo, achter Eemland 13, 2716 BX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Westergo, achter Eemland 13, 2716 BX Zoetermeer, kappen van een scheve boom en herplant van een boom ergens anders in de wijk, WB20180750 (ontvangen d.d. 13 novem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8999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99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99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scheve boom en herplant van een boom ergens anders in de wijk, Westergo, achter Eemland 13, 2716 B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8999</meta:user-defined>
    <meta:user-defined meta:name="OVERHEIDop.GmbID/DC.identifier">gmb-2018-2489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BX 7</meta:user-defined>
    <meta:user-defined meta:name="OVERHEIDop.woonplaats">Zoetermeer</meta:user-defined>
    <meta:user-defined meta:name="OVERHEIDop.straatnaam">Eemlan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463 451992</meta:user-defined>
    <meta:user-defined meta:name="OVERHEIDop.versieInformatie"/>
  </office:meta>
</office:document-meta>
</file>