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Tarweakker 28, 2723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arweakker 28, 2723 TD Zoetermeer, plaatsen van een dakopbouw, WB20180756 (ontvangen d.d. 14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9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Tarweakker 28, 2723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998</meta:user-defined>
    <meta:user-defined meta:name="OVERHEIDop.GmbID/DC.identifier">gmb-2018-248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D</meta:user-defined>
    <meta:user-defined meta:name="OVERHEIDop.woonplaats">Zoetermeer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22 453674</meta:user-defined>
    <meta:user-defined meta:name="OVERHEIDop.versieInformatie"/>
  </office:meta>
</office:document-meta>
</file>