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Rottestroom 37, 2721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ttestroom 37, 2721 CX Zoetermeer, plaatsen van een dakkapel, WB20180753 (ontvangen d.d. 13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99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9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9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ottestroom 37, 2721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996</meta:user-defined>
    <meta:user-defined meta:name="OVERHEIDop.GmbID/DC.identifier">gmb-2018-248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X 45</meta:user-defined>
    <meta:user-defined meta:name="OVERHEIDop.woonplaats">Zoetermeer</meta:user-defined>
    <meta:user-defined meta:name="OVERHEIDop.straatnaam">Rotte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46 452496</meta:user-defined>
    <meta:user-defined meta:name="OVERHEIDop.versieInformatie"/>
  </office:meta>
</office:document-meta>
</file>