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oning en plaatsen aanbouw, Marco Polorede 8, 2725 K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co Polorede 8, 2725 KR Zoetermeer, verbouwen van de woning en plaatsen aanbouw, WB20180755 (ontvangen d.d. 14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9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 en plaatsen aanbouw, Marco Polorede 8, 2725 K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995</meta:user-defined>
    <meta:user-defined meta:name="OVERHEIDop.GmbID/DC.identifier">gmb-2018-248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R 72</meta:user-defined>
    <meta:user-defined meta:name="OVERHEIDop.woonplaats">Zoetermeer</meta:user-defined>
    <meta:user-defined meta:name="OVERHEIDop.straatnaam">Marco Polore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2 454860</meta:user-defined>
    <meta:user-defined meta:name="OVERHEIDop.versieInformatie"/>
  </office:meta>
</office:document-meta>
</file>