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dakkapel, Koerberg 7, 2716 GC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Koerberg 7, 2716 GC Zoetermeer, plaatsen van een dakkapel, WB20180757 (ontvangen d.d. 15 nov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8994</text:span><text:line-break/><text:date style:data-style-name="dag" text:fixed="true" text:date-value="2018-11-22"/><text:line-break/><text:date style:data-style-name="jaar" text:fixed="true" text:date-value="2018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9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8994</text:span><text:date style:data-style-name="nicedate" text:fixed="true" text:date-value="2018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dakkapel, Koerberg 7, 2716 GC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2</meta:user-defined>
    <meta:user-defined meta:name="OVERHEIDop.publicationIssue">248994</meta:user-defined>
    <meta:user-defined meta:name="OVERHEIDop.GmbID/DC.identifier">gmb-2018-2489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6</meta:user-defined>
    <meta:user-defined meta:name="OVERHEIDop.woonplaats">Zoetermeer</meta:user-defined>
    <meta:user-defined meta:name="OVERHEIDop.straatnaam">Koerber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1285 452424</meta:user-defined>
    <meta:user-defined meta:name="OVERHEIDop.versieInformatie"/>
  </office:meta>
</office:document-meta>
</file>