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waar takken uitbreken door een slechte conditie en herplant van drie bomen ergens anders in de wijk, Fernandelstrook, naast Fellinistrook 2, 2726 T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Fernandelstrook, naast Fellinistrook 2, 2726 TB Zoetermeer, kappen van een boom waar takken uitbreken door een slechte conditie en herplant van drie bomen ergens anders in de wijk, WB20180751 (ontvangen d.d. 13 november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99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9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9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waar takken uitbreken door een slechte conditie en herplant van drie bomen ergens anders in de wijk, Fernandelstrook, naast Fellinistrook 2, 2726 T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993</meta:user-defined>
    <meta:user-defined meta:name="OVERHEIDop.GmbID/DC.identifier">gmb-2018-2489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TB 18</meta:user-defined>
    <meta:user-defined meta:name="OVERHEIDop.woonplaats">Zoetermeer</meta:user-defined>
    <meta:user-defined meta:name="OVERHEIDop.straatnaam">Fellinistrook</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392 454213</meta:user-defined>
    <meta:user-defined meta:name="OVERHEIDop.versieInformatie"/>
  </office:meta>
</office:document-meta>
</file>