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in-/uitrit, Borneo 2, 2721 L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orneo 2, 2721 LA Zoetermeer, plaatsen van een in-/uitrit, WB20180752 (ontvangen d.d. 13 nov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8992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9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9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in-/uitrit, Borneo 2, 2721 L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8992</meta:user-defined>
    <meta:user-defined meta:name="OVERHEIDop.GmbID/DC.identifier">gmb-2018-248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A</meta:user-defined>
    <meta:user-defined meta:name="OVERHEIDop.woonplaats">Zoetermeer</meta:user-defined>
    <meta:user-defined meta:name="OVERHEIDop.straatnaam">Borneo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613 451922</meta:user-defined>
    <meta:user-defined meta:name="OVERHEIDop.versieInformatie"/>
  </office:meta>
</office:document-meta>
</file>