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1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7-1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7-1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7-1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7-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1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20">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7-2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7-22">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8-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8-1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8-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4">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8-15">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8-16">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8-09-2018;</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door haar, of met toestemming van de gemeente, georganiseerde evenementen, tenzij de oppervlakte van deze voorwerpen en openbare aankondigingen in hoofdzaak betrekking heeft op een product of bedrijfsactiviteit;</text:p>
              </text:list-item>
              <text:list-item text:style-override="id1-3-2-2-4-3-7">
                <text:number>7</text:number>
                <text:p text:style-name="al">voorwerpen en openbare aankondigingen die tijdelijk en zonder commercieel oogmerk aanwezig zijn in het kader van en voor de duur van:</text:p>
                <text:list text:style-name="id1-3-2-2-4-3-7-3">
                  <text:list-item text:style-override="id1-3-2-2-4-3-7-3-1">
                    <text:number>a.</text:number>
                    <text:p text:style-name="al">activiteiten van culturele, sociale of soortgelijke aard, waaronder ook te verstaan wijk-, buurt- en straatfeesten, kindermarkten e.d;</text:p>
                  </text:list-item>
                  <text:list-item text:style-override="id1-3-2-2-4-3-7-3-2">
                    <text:number>b.</text:number>
                    <text:p text:style-name="al">braderieën;</text:p>
                  </text:list-item>
                </text:list>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text:p>
            <text:p text:style-name="al">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 2. </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 3. </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 4. </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op de heffing en invordering van precario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2019’. </text:p>
              </text:list-item>
            </text:list>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Gemeente Zeist </text:p>
          <text:p text:style-name="al">
          <text:span text:style-name="nadrukvet">Tarieventabel behorende bij de Verordening op de heffing en de invordering van precariobelasting 2019</text:span>
        </text:p>
          <text:p text:style-name="al"/>
          <text:p text:style-name="al">
          <text:span text:style-name="nadrukondlijn">Nummer</text:span>
          <text:span text:style-name="nadrukondlijn">Omschrijving</text:span>
          <text:span text:style-name="nadrukondlijn">Tarief</text:span>
        </text:p>
          <text:p text:style-name="al"/>
          <text:list text:style-name="id1-3-2-4-7">
            <text:list-item text:style-override="id1-3-2-4-7-1">
              <text:number>1.</text:number>
              <text:p text:style-name="al">Voor een afschutting van gebouwen, muren of erven en</text:p>
              <text:p text:style-name="al"> voor steigerwerk, alsmede voor een werk- of bergloods,</text:p>
              <text:p text:style-name="al"> een keet of ander gebouw of getimmerte of enig ander</text:p>
              <text:p text:style-name="al">werktuig ten dienste van bouwwerken en voor de </text:p>
              <text:p text:style-name="al"> ruimte, ingenomen door containers, grind, stenen, zand</text:p>
              <text:p text:style-name="al"> of andere bouwmaterialen, puin en dergelijke,</text:p>
              <text:p text:style-name="al"> per vierkante meter:</text:p>
            </text:list-item>
            <text:list-item text:style-override="id1-3-2-4-7-2">
              <text:number>1.1</text:number>
              <text:p text:style-name="al">per dag € 0,65</text:p>
            </text:list-item>
            <text:list-item text:style-override="id1-3-2-4-7-3">
              <text:number>1.2</text:number>
              <text:p text:style-name="al">per week € 2,25</text:p>
            </text:list-item>
            <text:list-item text:style-override="id1-3-2-4-7-4">
              <text:number>1.3</text:number>
              <text:p text:style-name="al">per maand € 6,60</text:p>
            </text:list-item>
            <text:list-item text:style-override="id1-3-2-4-7-5">
              <text:number>2</text:number>
              <text:p text:style-name="al">Voor banken, stoelen of andere voorwerpen, bestemd</text:p>
              <text:p text:style-name="al"> om als zitplaats te dienen en voor de daarbij behorende</text:p>
              <text:p text:style-name="al"> tafels, per vierkante meter:</text:p>
            </text:list-item>
            <text:list-item text:style-override="id1-3-2-4-7-6">
              <text:number>2.1</text:number>
              <text:p text:style-name="al">per maand € 3,25</text:p>
            </text:list-item>
            <text:list-item text:style-override="id1-3-2-4-7-7">
              <text:number>2.2</text:number>
              <text:p text:style-name="al">per jaar € 32,75</text:p>
            </text:list-item>
            <text:list-item text:style-override="id1-3-2-4-7-8">
              <text:number>3</text:number>
              <text:p text:style-name="al">Voor tentoonstellingstenten en dergelijke, per vierkante</text:p>
              <text:p text:style-name="al"> meter in gebruik genomen ruimte:</text:p>
            </text:list-item>
            <text:list-item text:style-override="id1-3-2-4-7-9">
              <text:number>3.1</text:number>
              <text:p text:style-name="al">per dag € 0,30</text:p>
            </text:list-item>
            <text:list-item text:style-override="id1-3-2-4-7-10">
              <text:number>3.2</text:number>
              <text:p text:style-name="al">per week € 0,85</text:p>
            </text:list-item>
            <text:list-item text:style-override="id1-3-2-4-7-11">
              <text:number>3.3</text:number>
              <text:p text:style-name="al">per maand € 2,50</text:p>
            </text:list-item>
            <text:list-item text:style-override="id1-3-2-4-7-12">
              <text:number>4</text:number>
              <text:p text:style-name="al">Voor een standplaats ten behoeve van de verkoop van </text:p>
              <text:p text:style-name="al"> bloemen, verversingen en ander klein koopwaar, onge- </text:p>
              <text:p text:style-name="al"> acht of de verkoop plaatsheeft in een kiosk, kraam of derge-</text:p>
              <text:p text:style-name="al"> lijke inrichting, per vierkante meter:</text:p>
            </text:list-item>
            <text:list-item text:style-override="id1-3-2-4-7-13">
              <text:number>4.1</text:number>
              <text:p text:style-name="al">Voor een standplaats, welke wordt ingenomen gedurende</text:p>
              <text:p text:style-name="al">ten hoogste vijf hele dagen per week:</text:p>
            </text:list-item>
            <text:list-item text:style-override="id1-3-2-4-7-14">
              <text:number>4.1.1</text:number>
              <text:p text:style-name="al">per uur € 0,20</text:p>
            </text:list-item>
            <text:list-item text:style-override="id1-3-2-4-7-15">
              <text:number>4.1.2</text:number>
              <text:p text:style-name="al">per dag € 1,60</text:p>
            </text:list-item>
            <text:list-item text:style-override="id1-3-2-4-7-16">
              <text:number>4.1.3</text:number>
              <text:p text:style-name="al">per week € 7,50</text:p>
            </text:list-item>
            <text:list-item text:style-override="id1-3-2-4-7-17">
              <text:number>4.1.4</text:number>
              <text:p text:style-name="al">per maand € 22,80</text:p>
            </text:list-item>
            <text:list-item text:style-override="id1-3-2-4-7-18">
              <text:number>4.2</text:number>
              <text:p text:style-name="al">Voor een standplaats, welke wordt ingenomen gedurende</text:p>
              <text:p text:style-name="al"> tenminste zes hele dagen per week en welke na de ope-</text:p>
              <text:p text:style-name="al"> ningsuren niet van de voor de openbare dienst bestemde</text:p>
              <text:p text:style-name="al"> grond wordt verwijderd, per jaar € 54,40</text:p>
            </text:list-item>
            <text:list-item text:style-override="id1-3-2-4-7-19">
              <text:number>4.3</text:number>
              <text:p text:style-name="al">Voor uitgestalde zaken langs en aan gevels, per vierkante meter:</text:p>
            </text:list-item>
            <text:list-item text:style-override="id1-3-2-4-7-20">
              <text:number>4.3.1</text:number>
              <text:p text:style-name="al">per dag € 1,60</text:p>
            </text:list-item>
            <text:list-item text:style-override="id1-3-2-4-7-21">
              <text:number>4.3.2</text:number>
              <text:p text:style-name="al">per week € 7,50</text:p>
            </text:list-item>
            <text:list-item text:style-override="id1-3-2-4-7-22">
              <text:number>4.3.3</text:number>
              <text:p text:style-name="al">per maand € 22,80</text:p>
            </text:list-item>
            <text:list-item text:style-override="id1-3-2-4-7-23">
              <text:number>5</text:number>
              <text:p text:style-name="al">Voor een automaat of soortgelijke inrichting, per halve </text:p>
              <text:p text:style-name="al">meter breedte, per jaar € 17,30</text:p>
            </text:list-item>
            <text:list-item text:style-override="id1-3-2-4-7-24">
              <text:number>6</text:number>
              <text:p text:style-name="al">Voor een ondergrondse benzine- of olietank met pomp-</text:p>
              <text:p text:style-name="al">installatie, al of niet ingericht voor de meting van afgetapte</text:p>
              <text:p text:style-name="al">vloeistoffen, met de daarbij behorende leidingen of buizen,</text:p>
              <text:p text:style-name="al">per jaar € 217,05</text:p>
            </text:list-item>
            <text:list-item text:style-override="id1-3-2-4-7-25">
              <text:number>7</text:number>
              <text:p text:style-name="al">Voor een ondergrondse benzine- of olietank met de daarbij</text:p>
              <text:p text:style-name="al"> behorende leidingen of buizen, per jaar € 108,55</text:p>
            </text:list-item>
            <text:list-item text:style-override="id1-3-2-4-7-26">
              <text:number>8</text:number>
              <text:p text:style-name="al">Voor een benzine- of oliepomp, al of niet ingericht voor de</text:p>
              <text:p text:style-name="al">meting van afgetapte vloeistoffen, met de daarbij behorende </text:p>
              <text:p text:style-name="al">leidingen of buizen, per jaar € 108,55</text:p>
            </text:list-item>
          </text:list>
          <text:list text:style-name="id1-3-2-4-8">
            <text:list-item text:style-override="id1-3-2-4-8-1">
              <text:number>9</text:number>
              <text:p text:style-name="al">Voor een bovengrondse, al of niet verplaatsbare olie- of</text:p>
              <text:p text:style-name="al"> benzinetank, al of niet ingericht voor de meting van afgetapte</text:p>
              <text:p text:style-name="al"> vloeistoffen, per jaar € 108,55</text:p>
            </text:list-item>
            <text:list-item text:style-override="id1-3-2-4-8-2">
              <text:number>10</text:number>
              <text:p text:style-name="al">Voor een lucht- of waterpomp (zgn. ‘servicezuil’), per jaar € 17,30</text:p>
            </text:list-item>
            <text:list-item text:style-override="id1-3-2-4-8-3">
              <text:number>11</text:number>
              <text:p text:style-name="al">Voor een ondergrondse draadgeleiding per strekkende meter:</text:p>
            </text:list-item>
            <text:list-item text:style-override="id1-3-2-4-8-4">
              <text:number>11.1</text:number>
              <text:p text:style-name="al">per maand € 0,45</text:p>
            </text:list-item>
            <text:list-item text:style-override="id1-3-2-4-8-5">
              <text:number>11.2</text:number>
              <text:p text:style-name="al">per jaar € 2,25</text:p>
            </text:list-item>
            <text:list-item text:style-override="id1-3-2-4-8-6">
              <text:number>12.</text:number>
              <text:p text:style-name="al">Voor een bovengrondse draadgeleiding, met uitzondering </text:p>
              <text:p text:style-name="al"> van die welke is aangebracht ten behoeve van feestverlich-</text:p>
              <text:p text:style-name="al"> ting, alsmede de feestverlichting op zich, per strekkende meter:</text:p>
            </text:list-item>
            <text:list-item text:style-override="id1-3-2-4-8-7">
              <text:number>12.1</text:number>
              <text:p text:style-name="al">per maand € 0,65</text:p>
            </text:list-item>
            <text:list-item text:style-override="id1-3-2-4-8-8">
              <text:number>12.2</text:number>
              <text:p text:style-name="al">per jaar € 4,40</text:p>
            </text:list-item>
            <text:list-item text:style-override="id1-3-2-4-8-9">
              <text:number>13</text:number>
              <text:p text:style-name="al">Voor een lichtbak, uithangbord of ander tot reclame dienend</text:p>
              <text:p text:style-name="al"> voorwerp, behoudens het bepaalde onder 14, per vierkante</text:p>
              <text:p text:style-name="al"> meter voor reclame bestemde oppervlakte van het voorwerp,</text:p>
              <text:p text:style-name="al"> per jaar € 6,60</text:p>
            </text:list-item>
            <text:list-item text:style-override="id1-3-2-4-8-10">
              <text:number>14</text:number>
              <text:p text:style-name="al">Voor voorwerpen - ter aankondiging van evenementen, mani-</text:p>
              <text:p text:style-name="al"> festaties, voorstellingen en dergelijke – langs de openbare weg,</text:p>
              <text:p text:style-name="al"> per vierkante meter oppervlakte van het voorwerp:</text:p>
            </text:list-item>
            <text:list-item text:style-override="id1-3-2-4-8-11">
              <text:number>14.1</text:number>
              <text:p text:style-name="al">per dag € 0,30</text:p>
            </text:list-item>
            <text:list-item text:style-override="id1-3-2-4-8-12">
              <text:number>14.2</text:number>
              <text:p text:style-name="al">per week € 2,25</text:p>
            </text:list-item>
            <text:list-item text:style-override="id1-3-2-4-8-13">
              <text:number>15</text:number>
              <text:p text:style-name="al">Voor voorwerpen waarvoor in deze tarieventabel geen afzon-</text:p>
              <text:p text:style-name="al">derlijk tarief is opgenomen, per vierkante meter:</text:p>
            </text:list-item>
            <text:list-item text:style-override="id1-3-2-4-8-14">
              <text:number>15.1</text:number>
              <text:p text:style-name="al">per dag € 1,60</text:p>
            </text:list-item>
            <text:list-item text:style-override="id1-3-2-4-8-15">
              <text:number>15.2</text:number>
              <text:p text:style-name="al">per week € 7,50</text:p>
            </text:list-item>
            <text:list-item text:style-override="id1-3-2-4-8-16">
              <text:number>15.3</text:number>
              <text:p text:style-name="al">per maand € 22,80</text:p>
            </text:list-item>
          </text:list>
          <text:p text:style-name="al"/>
          <text:p text:style-name="al">Behorende bij raadsbesluit van 13-11-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9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de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90</meta:user-defined>
    <meta:user-defined meta:name="OVERHEIDop.GmbID/DC.identifier">gmb-2018-248990</meta:user-defined>
    <meta:user-defined meta:name="OVERHEID.TaxonomieBeleidsagenda/OVERHEID.category">Financiën | Organisatie en beleid</meta:user-defined>
    <meta:user-defined meta:name="OVERHEID.Gemeente/DC.spatial">Zeist</meta:user-defined>
    <meta:user-defined meta:name="DC.source">artikel 228 van de Gemeentewet;1.0:c:BWBR0005416&amp;artikel=228&amp;g=2018-09-19</meta:user-defined>
    <meta:user-defined meta:name="OVERHEIDop.referentienummer">18RV056</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46_1</meta:user-defined>
    <meta:user-defined meta:name="OVERHEIDop.versieInformatie"/>
  </office:meta>
</office:document-meta>
</file>