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odel A, terrasvergunning en vrijstelling exploitatievergunning voor Hump Soigner, Sint Adelbertusweg 31 in Egmond-Binnen, verzenddatum besluit 19 november 2018 (HORECA1800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NH). Binnen zes weken na datum van verzending van het besluit, kunnen belanghebbenden een bezwaarschrift indienen bij het college van Bergen(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9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odel A, terrasvergunning en vrijstelling exploitatievergunning voor Hump Soigner, Sint Adelbertusweg 31 in Egmond-Binnen, verzenddatum besluit 19 november 2018 (HORECA180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8988</meta:user-defined>
    <meta:user-defined meta:name="OVERHEIDop.GmbID/DC.identifier">gmb-2018-248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M 31 22</meta:user-defined>
    <meta:user-defined meta:name="OVERHEIDop.woonplaats">Egmond-Binnen</meta:user-defined>
    <meta:user-defined meta:name="OVERHEIDop.straatnaam">Sint Adelbertu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88 512338</meta:user-defined>
    <meta:user-defined meta:name="OVERHEIDop.versieInformatie"/>
  </office:meta>
</office:document-meta>
</file>