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Stuurmanwe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18 een aanvraag voor een omgevingsvergunning ontvangen. Dit betreft het bouwen van een verkeersbrug ter plaatse van de Piet Stuurmanweg in Waddinxveen. De aanvraag is geregistreerd onder kenmerk 20182912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898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8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8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iet Stuurmanweg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87</meta:user-defined>
    <meta:user-defined meta:name="OVERHEIDop.GmbID/DC.identifier">gmb-2018-248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JX 9</meta:user-defined>
    <meta:user-defined meta:name="OVERHEID.PostcodeHuisnummer/OVERHEIDop.postcodeHuisnummer">2742KD 28b</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1646.54 449783.3</meta:user-defined>
    <meta:user-defined meta:name="OVERHEID.EPSG28992/DC.spatial">101775.42 449147.03</meta:user-defined>
    <meta:user-defined meta:name="OVERHEID.EPSG28992/DC.spatial">102143.37 449561.24</meta:user-defined>
    <meta:user-defined meta:name="OVERHEID.EPSG28992/DC.spatial">102166.26 449532.09</meta:user-defined>
    <meta:user-defined meta:name="OVERHEIDop.versieInformatie"/>
  </office:meta>
</office:document-meta>
</file>