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 14-0568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                                 Pijnacker, Oude Leedeweg 133</text:p>
            <text:p text:style-name="common-al">Voor:                                    het plaatsen van grondkeerwanden</text:p>
            <text:p text:style-name="common-al">Dossiernummer:             14-0568P</text:p>
            <text:p text:style-name="common-al">Reden publicatie:            Wabo artikel 2.33, lid 2, onder a</text:p>
            <text:p text:style-name="common-al">Datum besluit:                 19 november 2018</text:p>
            <text:p text:style-name="common-al">Inzagetermijn:                 vanaf 21 november gedurende zes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898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en omgevingsvergunning 14-0568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82</meta:user-defined>
    <meta:user-defined meta:name="OVERHEIDop.GmbID/DC.identifier">gmb-2018-248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P 133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748 444649</meta:user-defined>
    <meta:user-defined meta:name="OVERHEIDop.versieInformatie"/>
  </office:meta>
</office:document-meta>
</file>