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7: verdaging, verbouw/uitbreiden woning, Kadepad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vraag omgevingsvergunning wordt met zes weken verlengd:</text:p>
            <text:p text:style-name="common-al">
            <text:span text:style-name="nadrukvet">Kadepad 19 (HZ_WABO20180295)</text:span>, ontvangen 24 september 2018, verdaagd op 14 november 2018</text:p>
            <text:p text:style-name="common-al">Verbouw/uitbreiden van woning <text:span text:style-name="nadrukcur">(activiteit Bouw)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897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7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7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7: verdaging, verbouw/uitbreiden woning, Kadepad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978</meta:user-defined>
    <meta:user-defined meta:name="OVERHEIDop.GmbID/DC.identifier">gmb-2018-248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EA 17</meta:user-defined>
    <meta:user-defined meta:name="OVERHEIDop.woonplaats">Raamsdonksveer</meta:user-defined>
    <meta:user-defined meta:name="OVERHEIDop.straatnaam">Kadepad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763 411882</meta:user-defined>
    <meta:user-defined meta:name="OVERHEIDop.versieInformatie"/>
  </office:meta>
</office:document-meta>
</file>