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5-1-1">
      <style:table-column-properties/>
    </style:style>
    <style:style style:family="table-column" style:parent-style-name="colspec" style:name="id1-3-2-2-1-4-1-5-1-2">
      <style:table-column-properties/>
    </style:style>
    <text:list-style style:name="id1-3-2-2-1-4-1-5-1-3-3-2-4">
      <text:list-level-style-bullet text:bullet-char="•" text:level="1">
        <style:list-level-properties text:min-label-width="10mm"/>
      </text:list-level-style-bullet>
    </text:list-style>
    <text:list-style style:name="id1-3-2-2-1-4-1-5-1-3-3-2-4-1">
      <text:list-level-style-bullet text:bullet-char="•" text:level="1">
        <style:list-level-properties text:min-label-width="10mm"/>
      </text:list-level-style-bullet>
    </text:list-style>
    <text:list-style style:name="id1-3-2-2-1-4-1-5-1-3-3-2-4-2">
      <text:list-level-style-bullet text:bullet-char="•" text:level="1">
        <style:list-level-properties text:min-label-width="10mm"/>
      </text:list-level-style-bullet>
    </text:list-style>
    <text:list-style style:name="id1-3-2-2-1-4-1-5-1-3-3-2-4-3">
      <text:list-level-style-bullet text:bullet-char="•" text:level="1">
        <style:list-level-properties text:min-label-width="10mm"/>
      </text:list-level-style-bullet>
    </text:list-style>
    <text:list-style style:name="id1-3-2-2-1-4-1-5-1-3-3-2-4-4">
      <text:list-level-style-bullet text:bullet-char="•" text:level="1">
        <style:list-level-properties text:min-label-width="10mm"/>
      </text:list-level-style-bullet>
    </text:list-style>
    <text:list-style style:name="id1-3-2-2-1-4-1-5-1-3-3-2-4-5">
      <text:list-level-style-bullet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Zoetermeer</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Gelezen het voorstel van burgemeester en wethouders van (kies hier de datum in van vaststelling door het college) 28 september 20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list text:style-name="id1-3-2-2-1-4">
              <text:list-item text:style-override="id1-3-2-2-1-4-1">
                <text:number>1.</text:number>
                <text:p text:style-name="al">De <text:span text:style-name="nadrukcur">Algemene plaatselijke verordening Zoetermeer </text:span>als volgt te wijzigen:</text:p>
                <text:p text:style-name="al"> De volgende artikelen toe te voegen:</text:p>
                <text:p text:style-name="al"/>
                <text:p><draw:frame draw:style-name="lidiv"><draw:text-box ofo:max-width="15.3cm" ofo:min-height="1cm" ofo:min-width="5cm"><text:section text:name="table_id1-3-2-2-1-4-1-5" text:style-name="table"><text:p text:style-name="table_top"/>
                <table:table table:style-name="tgroup">
                  <table:table-column table:style-name="id1-3-2-2-1-4-1-5-1-1"/>
                  <table:table-column table:style-name="id1-3-2-2-1-4-1-5-1-2"/>
                  
                    <table:table-row table:style-name="row">
                      <table:table-cell table:style-name="cell_frame_all" table:number-rows-spanned="1" table:number-columns-spanned="1">
                        <text:p text:style-name="table_al">
                          <text:span text:style-name="nadrukvet">Oude tekst (schrappingen schuin gedrukt)</text:span>
                        </text:p>
                      </table:table-cell>
                      <table:table-cell table:style-name="cell_frame_all" table:number-rows-spanned="1" table:number-columns-spanned="1">
                        <text:p text:style-name="table_al">
                          <text:span text:style-name="nadrukvet">Nieuwe tekst (aanvullingen vet gedruk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5a Exploitatie horecabedrijf</text:span>
                        </text:p>
                        <text:p text:style-name="table_al">
                          <text:span text:style-name="nadrukvet">1. Het is verboden een horecabedrijf te exploiteren zonder vergunning van de burgemeester.</text:span>
                        </text:p>
                        <text:p text:style-name="table_al">
                          <text:span text:style-name="nadrukvet">2. Geen vergunning is vereist voor een horecabedrijf dat zich bevindt in: </text:span>
                        </text:p>
                        <text:p text:style-name="table_al">
                          <text:span text:style-name="nadrukvet">a. een winkel als bedoeld in artikel 1 van de Winkeltijdenwet voor zover de activiteiten van de openbare inrichting een nevenactiviteit vormen van de winkelactiviteit;</text:span>
                        </text:p>
                        <text:p text:style-name="table_al">
                          <text:span text:style-name="nadrukvet">b. een zorginstelling;</text:span>
                        </text:p>
                        <text:p text:style-name="table_al">
                          <text:span text:style-name="nadrukvet">c. een museum; </text:span>
                        </text:p>
                        <text:p text:style-name="table_al">
                          <text:span text:style-name="nadrukvet">d. een bedrijfskantine of – restaurant;</text:span>
                        </text:p>
                        <text:p text:style-name="table_al">
                          <text:span text:style-name="nadrukvet">e. rouwcentra, begraafplaatsen en crematoria;</text:span>
                        </text:p>
                        <text:p text:style-name="table_al">
                          <text:span text:style-name="nadrukvet">f.  instellingen van paracommerciële rechtspersonen zoals bedoeld in artikel 1, lid 1 van de Drank- en horecawet.</text:span>
                        </text:p>
                        <text:p text:style-name="table_al">
                          <text:span text:style-name="nadrukvet">3. De burgemeester kan andere categorieën horeca-bedrijven aanwijzen waarvoor de vergunningplicht van lid 1 van dit artikel niet geldt.</text:span>
                        </text:p>
                        <text:p text:style-name="table_al">
                          <text:span text:style-name="nadrukvet">4. De burgemeester kan de exploitatievergunning weigeren of intrekken als: </text:span>
                        </text:p>
                        <text:p text:style-name="table_al">
                          <text:span text:style-name="nadrukvet">a. de vestiging of de exploitatie van het horecabedrijf in strijd is met een geldend bestemmingsplan; </text:span>
                        </text:p>
                        <text:p text:style-name="table_al">
                          <text:span text:style-name="nadrukvet">b. de ondernemer of de leidinggevende in enig opzicht van slecht levensgedrag is; </text:span>
                        </text:p>
                        <text:p text:style-name="table_al">
                          <text:span text:style-name="nadrukvet">c. de ondernemer of de leidinggevende onder curatele staat;</text:span>
                        </text:p>
                        <text:p text:style-name="table_al">
                          <text:span text:style-name="nadrukvet">d. de ondernemer of de leidinggevende niet de leeftijd van achttien jaar heeft bereikt;</text:span>
                        </text:p>
                        <text:p text:style-name="table_al">
                          <text:span text:style-name="nadrukvet">e. de ingediende bescheiden niet of niet langer overeenstemmen met de feiten, welke relevant zijn voor de door de burgemeester te nemen beslissing; </text:span>
                        </text:p>
                        <text:p text:style-name="table_al">
                          <text:span text:style-name="nadrukvet">f. voor het horecabedrijf een vergunning krachtens artikel 3 van de Drank- en Horecawet is vereist en die vergunning is geweigerd, ingetrokken, of de aanvraag om die vergunning buiten behandeling is gelaten.</text:span>
                        </text:p>
                        <text:p text:style-name="table_al">
                          <text:span text:style-name="nadrukvet">5. De burgemeester kan de exploitatievergunning geheel of gedeeltelijk weigeren, tijdelijk of voor onbepaalde tijd geheel of gedeeltelijk intrekken of wijzigen, als: </text:span>
                        </text:p>
                        <text:p text:style-name="table_al">
                          <text:span text:style-name="nadrukvet">a. naar zijn oordeel de openbare orde gevaar loopt of het woon- of leefklimaat in de omgeving van het horecabe-drijf door de aanwezigheid van het horecabedrijf nadelig wordt beïnvloed; </text:span>
                        </text:p>
                        <text:p text:style-name="table_al">
                          <text:span text:style-name="nadrukvet">b. de ondernemer of de leidinggevende het bij of krachtens de bepalingen in deze afdeling geregelde overtreedt; </text:span>
                        </text:p>
                        <text:p text:style-name="table_al">
                          <text:span text:style-name="nadrukvet">c. de ondernemer of de leidinggevende betrokken is, of hem ernstige nalatigheid kan worden verweten bij activiteiten in of vanuit het horecabedrijf, dan wel toestaat of gedoogt dat in zijn horecabedrijf activiteiten plaatsvinden, waarmee de openbare orde nadelig wordt beïnvloed; </text:span>
                        </text:p>
                        <text:p text:style-name="table_al">
                          <text:span text:style-name="nadrukvet">d. de ondernemer of de leidinggevende zich schuldig maakt aan discriminatie;</text:span>
                        </text:p>
                        <text:p text:style-name="table_al">
                          <text:span text:style-name="nadrukvet">e. er sprake is van een gewijzigde exploitatie, een wijziging in het beheer of een wijziging in de ondernemer en/of onderneming, waarvoor geen nieuwe exploitatievergunning is aangevraagd;</text:span>
                        </text:p>
                        <text:p text:style-name="table_al">
                          <text:span text:style-name="nadrukvet">f. zich in of vanuit het horecabedrijf anderszins feiten hebben voorgedaan, die de vrees wettigen, dat het geopend blijven van het horecabedrijf gevaar kan veroorzaken voor de openbare orde of een bedreiging vormt voor het woon- of leefklimaat in de omgeving van het horecabedrijf;</text:span>
                        </text:p>
                        <text:p text:style-name="table_al">
                          <text:span text:style-name="nadrukvet">g. er aanwijzingen zijn dat in het horecabedrijf personen werkzaam zijn of zullen zijn in strijd met het bij of krachtens de Wet arbeid vreemdelingen of de Vreemdelingenwet 2000 bepaalde.</text:span>
                        </text:p>
                        <text:p text:style-name="table_al">
                          <text:span text:style-name="nadrukvet">6. De ondernemers die bij de inwerkingtreding van dit artikel al een het horecabedrijf exploiteren zijn vrijgesteld van de vergunningplicht van lid 1 van dit artikel. </text:span>
                        </text:p>
                        <text:p text:style-name="table_al">
                          <text:span text:style-name="nadrukvet">7. De vrijstelling van lid 6 vervalt:</text:span>
                        </text:p>
                        <text:p text:style-name="table_al">
                          <text:span text:style-name="nadrukvet">a. zodra de ondernemer een wijziging, van welke aard dan ook, van de Drank- en horecawetvergunning aanvraagt, met uitzondering van een wijziging/aan-vulling van het leidinggevendenaanhangsel; en/of:</text:span>
                        </text:p>
                        <text:p text:style-name="table_al">
                          <text:span text:style-name="nadrukvet">b. een geheel nieuwe Drank- en horecawetvergunning aanvraagt en/of;</text:span>
                        </text:p>
                        <text:p text:style-name="table_al">
                          <text:span text:style-name="nadrukvet">c. de burgemeester de ondernemer een waarschuwing en/of een maatregel op basis van de Horecasanctie-strategie Openbare Orde, het Coffeeshopbeleid Zoetermeer en/of het Toezicht- en Handhavingsmodel DHW heeft opgelegd.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5b Indieningsvereisten exploitatievergunning</text:span>
                        </text:p>
                        <text:p text:style-name="table_al">
                          <text:span text:style-name="nadrukvet">De ondernemer dient de exploitatievergunning aan te vragen onder overlegging van: </text:span>
                        </text:p>
                        <text:p text:style-name="table_al">
                          <text:span text:style-name="nadrukvet">a. een bedrijfs-, of ondernemingsplan waarin tenminste zijn vermeld:</text:span>
                        </text:p>
                        <text:list text:style-name="id1-3-2-2-1-4-1-5-1-3-3-2-4">
                          <text:list-item text:style-override="id1-3-2-2-1-4-1-5-1-3-3-2-4-1"><text:number>•</text:number><text:p text:style-name="table_al">
                              <text:span text:style-name="nadrukvet">de aard van de onderneming;</text:span>
                            </text:p></text:list-item>
                          <text:list-item text:style-override="id1-3-2-2-1-4-1-5-1-3-3-2-4-2"><text:number>•</text:number><text:p text:style-name="table_al">
                              <text:span text:style-name="nadrukvet">de exploitatievorm;</text:span>
                            </text:p></text:list-item>
                          <text:list-item text:style-override="id1-3-2-2-1-4-1-5-1-3-3-2-4-3"><text:number>•</text:number><text:p text:style-name="table_al">
                              <text:span text:style-name="nadrukvet">de financiering van de onderneming;</text:span>
                            </text:p></text:list-item>
                          <text:list-item text:style-override="id1-3-2-2-1-4-1-5-1-3-3-2-4-4"><text:number>•</text:number><text:p text:style-name="table_al">
                              <text:span text:style-name="nadrukvet">de doelgroep;</text:span>
                            </text:p></text:list-item>
                          <text:list-item text:style-override="id1-3-2-2-1-4-1-5-1-3-3-2-4-5"><text:number>•</text:number><text:p text:style-name="table_al">
                              <text:span text:style-name="nadrukvet">de aangeboden producten.  </text:span>
                            </text:p></text:list-item>
                        </text:list>
                        <text:p text:style-name="table_al">
                          <text:span text:style-name="nadrukvet">b. een nauwkeurige beschrijving van het horecabedrijf inclusief, als van toepassing, het terras, waarbij zijn opgenomen de oppervlakte daarvan en een plattegrond;</text:span>
                        </text:p>
                        <text:p text:style-name="table_al">
                          <text:span text:style-name="nadrukvet">c. een verklaring waaruit blijkt dat hij gerechtigd is om over de ruimte te beschikken;</text:span>
                        </text:p>
                        <text:p text:style-name="table_al">
                          <text:span text:style-name="nadrukvet">d. een verklaring omtrent het gedrag van de ondernemer danwel, als de ondernemer een rechtspersoon is, van degene die de onderneming krachtens de statuten vertegenwoordigt en van de leidinggevenden;</text:span>
                        </text:p>
                        <text:p text:style-name="table_al">
                          <text:span text:style-name="nadrukvet">e. een verklaring omtrent het gedrag van de leidingge-vend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5c Beëindiging en overgang exploitatie</text:span>
                        </text:p>
                        <text:p text:style-name="table_al">
                          <text:span text:style-name="nadrukvet">1. De ondernemer meldt de beëindiging van de exploitatie van het horecabedrijf binnen twee weken schriftelijk aan de burgemeester.</text:span>
                        </text:p>
                        <text:p text:style-name="table_al">
                          <text:span text:style-name="nadrukvet">2. Een rechtsopvolger mag gebruik maken van een rechtsgeldige exploitatievergunning mits hij binnen vier weken nadat de burgemeester bekend is met het feit dat de rechtsvoorganger de exploitatie heeft beëindigd, een nieuwe exploitatievergunning aanvraagt.</text:span>
                        </text:p>
                        <text:p text:style-name="table_al">
                          <text:span text:style-name="nadrukvet">3. Voldoet de rechtsopvolger aan de in lid 2 van dit artikel genoemde termijn, dan mag hij de exploitatie voortzetten totdat de burgemeester op zijn aanvraag heeft beslist. </text:span>
                        </text:p>
                        <text:p text:style-name="table_al">
                          <text:span text:style-name="nadrukvet">4. De exploitatievergunning wordt niet, ook niet na beëindiging van het horecabedrijf op één locatie met de bedoeling deze op een andere locatie voort te zetten, gebruikt voor een andere locatie dan waarvoor hij is afgegeven.</text:span>
                        </text:p>
                      </table:table-cell>
                    </table:table-row>
                  
                </table:table>
              <text:p text:style-name="table_bottom"/></text:section></draw:text-box></draw:frame></text:p>
              </text:list-item>
            </text:list>
            <text:p text:style-name="al"/>
            <text:list text:style-name="id1-3-2-2-1-6">
              <text:list-item text:style-override="id1-3-2-2-1-6-1">
                <text:number>2.</text:number>
                <text:p text:style-name="al">De artikelen 2:15a, 2:15b en 2:15c treden in werking op een bij besluit van het college te bepalen tijdstip.</text:p>
              </text:list-item>
            </text:list>
            <text:p text:style-name="al"/>
            <text:p text:style-name="al"/>
            <text:p text:style-name="al">Dit besluit treedt in werking twee weken na de bekendmaking daarvan. Tenzij over dit besluit een inleidend verzoek tot het houden van een referendum wordt gedaan.</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openbare vergadering van de raad op 5 november 2018</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griffier,</text:span></text:p>
            <text:p><text:span text:style-name="functie">rs. R. Blokland MCM</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voorzitter,</text:span></text:p>
            <text:p><text:span text:style-name="functie">Ch.B. Aptroot</text:span></text:p>
          </text:section>
          <text:section text:name="ondertekening_id1-3-2-3-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897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7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7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976</meta:user-defined>
    <meta:user-defined meta:name="OVERHEIDop.GmbID/DC.identifier">gmb-2018-248976</meta:user-defined>
    <meta:user-defined meta:name="OVERHEID.TaxonomieBeleidsagenda/OVERHEID.category">Openbare orde en veiligheid | Organisatie en beleid</meta:user-defined>
    <meta:user-defined meta:name="OVERHEID.Gemeente/DC.spatial">Zoetermeer</meta:user-defined>
    <meta:user-defined meta:name="DC.source">art. 149 Gemeentewet;1.0:v:BWBR0005416&amp;artikel=149</meta:user-defined>
    <meta:user-defined meta:name="OVERHEIDop.referentienummer">0637310609</meta:user-defined>
    <meta:user-defined meta:name="DCTERMS.alternative">Algemene plaatselijke verordening 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12-05</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129535_14</meta:user-defined>
    <meta:user-defined meta:name="OVERHEIDop.versieInformatie"/>
  </office:meta>
</office:document-meta>
</file>