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ich, Westerein 14: aanvraag vergunning uitbreiden werktuigenloods (OV 20180509/40300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2 november 2018</text:span> is een aanvraag om een omgevingsvergunning binnengekomen voor deze locatie. Het gaat om het <text:span text:style-name="nadrukvet">uitbreiden van de bestaande loods met een werktuigenberg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8973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97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97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rich, Westerein 14: aanvraag vergunning uitbreiden werktuigenloods (OV 20180509/403003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973</meta:user-defined>
    <meta:user-defined meta:name="OVERHEIDop.GmbID/DC.identifier">gmb-2018-2489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71GB 14</meta:user-defined>
    <meta:user-defined meta:name="OVERHEIDop.woonplaats">Harich</meta:user-defined>
    <meta:user-defined meta:name="OVERHEIDop.straatnaam">Westerei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3985 543806</meta:user-defined>
    <meta:user-defined meta:name="OVERHEIDop.versieInformatie"/>
  </office:meta>
</office:document-meta>
</file>