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ek van de Dijk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november 2018 een aanvraag omgevingsvergunning met zaaknummer <text:span text:style-name="nadrukvet">W-AOV180603 </text:span>hebben ontvangen voor het rooien van 2 bomen (populieren) op de locatie <text:span text:style-name="nadrukvet">Hoek van de Dijk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9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oek van de Dijk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972</meta:user-defined>
    <meta:user-defined meta:name="OVERHEIDop.GmbID/DC.identifier">gmb-2018-248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.PostcodeHuisnummer/OVERHEIDop.postcodeHuisnummer">4543NE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56.65 371549.02</meta:user-defined>
    <meta:user-defined meta:name="OVERHEID.EPSG28992/DC.spatial">52864.97 371630.34</meta:user-defined>
    <meta:user-defined meta:name="OVERHEIDop.versieInformatie"/>
  </office:meta>
</office:document-meta>
</file>