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sterga, Straatweg 19: aanvraag vergunning nieuwbouw werktuigenberging (OV 20180510/402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8</text:span> is een aanvraag om een omgevingsvergunning binnengekomen voor deze locatie. Het gaat om het <text:span text:style-name="nadrukvet">bouwen van een werktuigenberg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sterga, Straatweg 19: aanvraag vergunning nieuwbouw werktuigenberging (OV 20180510/4029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71</meta:user-defined>
    <meta:user-defined meta:name="OVERHEIDop.GmbID/DC.identifier">gmb-2018-248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4WB 19</meta:user-defined>
    <meta:user-defined meta:name="OVERHEIDop.woonplaats">Eester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036 542332</meta:user-defined>
    <meta:user-defined meta:name="OVERHEIDop.versieInformatie"/>
  </office:meta>
</office:document-meta>
</file>