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4-1-1">
      <style:table-column-properties style:rel-column-width="60*"/>
    </style:style>
    <style:style style:family="table-column" style:parent-style-name="colspec" style:name="id1-3-2-2-1-4-1-2">
      <style:table-column-properties style:rel-column-width="40*"/>
    </style:style>
    <style:style style:family="table-column" style:parent-style-name="colspec" style:name="id1-3-2-2-2-3-1-1">
      <style:table-column-properties style:rel-column-width="100*"/>
    </style:style>
    <style:style style:family="table-column" style:parent-style-name="colspec" style:name="id1-3-2-2-2-3-1-2">
      <style:table-column-properties style:rel-column-width="0*"/>
    </style:style>
    <style:style style:family="table-column" style:parent-style-name="colspec" style:name="id1-3-2-2-3-3-1-1">
      <style:table-column-properties style:rel-column-width="100*"/>
    </style:style>
    <style:style style:family="table-column" style:parent-style-name="colspec" style:name="id1-3-2-2-3-3-1-2">
      <style:table-column-properties style:rel-column-width="0*"/>
    </style:style>
    <style:style style:family="table-column" style:parent-style-name="colspec" style:name="id1-3-2-2-4-3-1-1">
      <style:table-column-properties style:rel-column-width="60*"/>
    </style:style>
    <style:style style:family="table-column" style:parent-style-name="colspec" style:name="id1-3-2-2-4-3-1-2">
      <style:table-column-properties style:rel-column-width="40*"/>
    </style:style>
    <style:style style:family="table-column" style:parent-style-name="colspec" style:name="id1-3-2-2-5-4-1-1">
      <style:table-column-properties style:rel-column-width="5*"/>
    </style:style>
    <style:style style:family="table-column" style:parent-style-name="colspec" style:name="id1-3-2-2-5-4-1-2">
      <style:table-column-properties style:rel-column-width="45*"/>
    </style:style>
    <style:style style:family="table-column" style:parent-style-name="colspec" style:name="id1-3-2-2-5-4-1-3">
      <style:table-column-properties style:rel-column-width="15*"/>
    </style:style>
    <style:style style:family="table-column" style:parent-style-name="colspec" style:name="id1-3-2-2-5-4-1-4">
      <style:table-column-properties style:rel-column-width="35*"/>
    </style:style>
    <style:style style:family="table-column" style:parent-style-name="colspec" style:name="id1-3-2-2-6-3-1-1">
      <style:table-column-properties style:rel-column-width="5*"/>
    </style:style>
    <style:style style:family="table-column" style:parent-style-name="colspec" style:name="id1-3-2-2-6-3-1-2">
      <style:table-column-properties style:rel-column-width="45*"/>
    </style:style>
    <style:style style:family="table-column" style:parent-style-name="colspec" style:name="id1-3-2-2-6-3-1-3">
      <style:table-column-properties style:rel-column-width="15*"/>
    </style:style>
    <style:style style:family="table-column" style:parent-style-name="colspec" style:name="id1-3-2-2-6-3-1-4">
      <style:table-column-properties style:rel-column-width="35*"/>
    </style:style>
    <style:style style:family="table-column" style:parent-style-name="colspec" style:name="id1-3-2-2-7-4-1-1">
      <style:table-column-properties style:rel-column-width="60*"/>
    </style:style>
    <style:style style:family="table-column" style:parent-style-name="colspec" style:name="id1-3-2-2-7-4-1-2">
      <style:table-column-properties style:rel-column-width="40*"/>
    </style:style>
    <style:style style:family="table-column" style:parent-style-name="colspec" style:name="id1-3-2-2-7-7-1-1">
      <style:table-column-properties style:rel-column-width="60*"/>
    </style:style>
    <style:style style:family="table-column" style:parent-style-name="colspec" style:name="id1-3-2-2-7-7-1-2">
      <style:table-column-properties style:rel-column-width="40*"/>
    </style:style>
    <style:style style:family="table-column" style:parent-style-name="colspec" style:name="id1-3-2-2-8-4-1-1">
      <style:table-column-properties style:rel-column-width="60*"/>
    </style:style>
    <style:style style:family="table-column" style:parent-style-name="colspec" style:name="id1-3-2-2-8-4-1-2">
      <style:table-column-properties style:rel-column-width="40*"/>
    </style:style>
    <style:style style:family="table-column" style:parent-style-name="colspec" style:name="id1-3-2-2-8-7-1-1">
      <style:table-column-properties style:rel-column-width="60*"/>
    </style:style>
    <style:style style:family="table-column" style:parent-style-name="colspec" style:name="id1-3-2-2-8-7-1-2">
      <style:table-column-properties style:rel-column-width="40*"/>
    </style:style>
    <style:style style:family="table-column" style:parent-style-name="colspec" style:name="id1-3-2-2-9-3-1-1">
      <style:table-column-properties style:rel-column-width="5*"/>
    </style:style>
    <style:style style:family="table-column" style:parent-style-name="colspec" style:name="id1-3-2-2-9-3-1-2">
      <style:table-column-properties style:rel-column-width="45*"/>
    </style:style>
    <style:style style:family="table-column" style:parent-style-name="colspec" style:name="id1-3-2-2-9-3-1-3">
      <style:table-column-properties style:rel-column-width="15*"/>
    </style:style>
    <style:style style:family="table-column" style:parent-style-name="colspec" style:name="id1-3-2-2-9-3-1-4">
      <style:table-column-properties style:rel-column-width="35*"/>
    </style:style>
    <style:style style:family="table-column" style:parent-style-name="colspec" style:name="id1-3-2-2-10-3-1-1">
      <style:table-column-properties style:rel-column-width="60*"/>
    </style:style>
    <style:style style:family="table-column" style:parent-style-name="colspec" style:name="id1-3-2-2-10-3-1-2">
      <style:table-column-properties style:rel-column-width="40*"/>
    </style:style>
    <style:style style:family="table-column" style:parent-style-name="colspec" style:name="id1-3-2-2-11-3-1-1">
      <style:table-column-properties style:rel-column-width="100*"/>
    </style:style>
    <style:style style:family="table-column" style:parent-style-name="colspec" style:name="id1-3-2-2-11-5-1-1">
      <style:table-column-properties style:rel-column-width="100*"/>
    </style:style>
    <style:style style:family="table-column" style:parent-style-name="colspec" style:name="id1-3-2-2-11-7-1-1">
      <style:table-column-properties style:rel-column-width="100*"/>
    </style:style>
    <style:style style:family="table-column" style:parent-style-name="colspec" style:name="id1-3-2-2-11-9-1-1">
      <style:table-column-properties style:rel-column-width="100*"/>
    </style:style>
    <style:style style:family="table-column" style:parent-style-name="colspec" style:name="id1-3-2-2-11-11-1-1">
      <style:table-column-properties style:rel-column-width="100*"/>
    </style:style>
    <style:style style:family="table-column" style:parent-style-name="colspec" style:name="id1-3-2-2-11-13-1-1">
      <style:table-column-properties style:rel-column-width="100*"/>
    </style:style>
    <style:style style:family="table-column" style:parent-style-name="colspec" style:name="id1-3-2-2-11-15-1-1">
      <style:table-column-properties style:rel-column-width="100*"/>
    </style:style>
    <style:style style:family="table-column" style:parent-style-name="colspec" style:name="id1-3-2-2-11-17-1-1">
      <style:table-column-properties style:rel-column-width="100*"/>
    </style:style>
    <style:style style:family="table-column" style:parent-style-name="colspec" style:name="id1-3-2-2-11-19-1-1">
      <style:table-column-properties style:rel-column-width="100*"/>
    </style:style>
    <style:style style:family="table-column" style:parent-style-name="colspec" style:name="id1-3-2-2-11-21-1-1">
      <style:table-column-properties style:rel-column-width="100*"/>
    </style:style>
    <style:style style:family="table-column" style:parent-style-name="colspec" style:name="id1-3-2-2-11-23-1-1">
      <style:table-column-properties style:rel-column-width="100*"/>
    </style:style>
    <style:style style:family="table-column" style:parent-style-name="colspec" style:name="id1-3-2-2-12-3-1-1">
      <style:table-column-properties style:rel-column-width="100*"/>
    </style:style>
    <style:style style:family="table-column" style:parent-style-name="colspec" style:name="id1-3-2-2-13-3-1-1">
      <style:table-column-properties style:rel-column-width="60*"/>
    </style:style>
    <style:style style:family="table-column" style:parent-style-name="colspec" style:name="id1-3-2-2-13-3-1-2">
      <style:table-column-properties style:rel-column-width="40*"/>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45*"/>
    </style:style>
    <style:style style:family="table-column" style:parent-style-name="colspec" style:name="id1-3-2-2-14-3-1-3">
      <style:table-column-properties style:rel-column-width="15*"/>
    </style:style>
    <style:style style:family="table-column" style:parent-style-name="colspec" style:name="id1-3-2-2-14-3-1-4">
      <style:table-column-properties style:rel-column-width="35*"/>
    </style:style>
    <style:style style:family="table-column" style:parent-style-name="colspec" style:name="id1-3-2-2-15-3-1-1">
      <style:table-column-properties style:rel-column-width="5*"/>
    </style:style>
    <style:style style:family="table-column" style:parent-style-name="colspec" style:name="id1-3-2-2-15-3-1-2">
      <style:table-column-properties style:rel-column-width="45*"/>
    </style:style>
    <style:style style:family="table-column" style:parent-style-name="colspec" style:name="id1-3-2-2-15-3-1-3">
      <style:table-column-properties style:rel-column-width="15*"/>
    </style:style>
    <style:style style:family="table-column" style:parent-style-name="colspec" style:name="id1-3-2-2-15-3-1-4">
      <style:table-column-properties style:rel-column-width="35*"/>
    </style:style>
    <style:style style:family="table-column" style:parent-style-name="colspec" style:name="id1-3-2-2-16-3-1-1">
      <style:table-column-properties style:rel-column-width="5*"/>
    </style:style>
    <style:style style:family="table-column" style:parent-style-name="colspec" style:name="id1-3-2-2-16-3-1-2">
      <style:table-column-properties style:rel-column-width="45*"/>
    </style:style>
    <style:style style:family="table-column" style:parent-style-name="colspec" style:name="id1-3-2-2-16-3-1-3">
      <style:table-column-properties style:rel-column-width="15*"/>
    </style:style>
    <style:style style:family="table-column" style:parent-style-name="colspec" style:name="id1-3-2-2-16-3-1-4">
      <style:table-column-properties style:rel-column-width="35*"/>
    </style:style>
    <style:style style:family="table-column" style:parent-style-name="colspec" style:name="id1-3-2-2-17-4-1-1">
      <style:table-column-properties style:rel-column-width="60*"/>
    </style:style>
    <style:style style:family="table-column" style:parent-style-name="colspec" style:name="id1-3-2-2-17-4-1-2">
      <style:table-column-properties style:rel-column-width="40*"/>
    </style:style>
  </office:automatic-styles>
  <office:body>
    <office:text>
      <text:p text:style-name="new_page_staatscourant"/>
      <text:p text:style-name="single-kop-titel">Directiemandaten 2018</text:p>
      <text:section text:name="regeling_id1-3-2" text:style-name="regeling">
        <text:section text:name="aanhef_id1-3-2-1" text:style-name="aanhef">
          <text:section text:name="preambule_id1-3-2-1-1" text:style-name="preambule">
            <text:p text:style-name="al">BURGEMEESTER EN WETHOUDERS VAN DE GEMEENTE GRONINGEN EN DE BURGEMEESTER, ieder voor zover het zijn bevoegdheid betreft,</text:p>
          </text:section>
          <text:section text:name="afkondiging_id1-3-2-1-2" text:style-name="afkondiging">
            <text:p text:style-name="afkondiging_top"/>
            <text:p text:style-name="al">HEBBEN BESLOTEN de hieronder vermelde directiemandaten 2018 vast te stellen voor de directies:</text:p>
            <text:list text:style-name="id1-3-2-1-2-2">
              <text:list-item text:style-override="id1-3-2-1-2-2-1">
                <text:number>1.</text:number>
                <text:p text:style-name="al">Centrum Beeldende Kunst;</text:p>
              </text:list-item>
              <text:list-item text:style-override="id1-3-2-1-2-2-2">
                <text:number>2.</text:number>
                <text:p text:style-name="al">Concernstaf;</text:p>
              </text:list-item>
              <text:list-item text:style-override="id1-3-2-1-2-2-3">
                <text:number>3.</text:number>
                <text:p text:style-name="al">Economische Zaken;</text:p>
              </text:list-item>
              <text:list-item text:style-override="id1-3-2-1-2-2-4">
                <text:number>4.</text:number>
                <text:p text:style-name="al">GGD;</text:p>
              </text:list-item>
              <text:list-item text:style-override="id1-3-2-1-2-2-5">
                <text:number>5.</text:number>
                <text:p text:style-name="al">Maatschappelijke Participatie;</text:p>
              </text:list-item>
              <text:list-item text:style-override="id1-3-2-1-2-2-6">
                <text:number>6.</text:number>
                <text:p text:style-name="al">Publieke Dienstverlening/ Klant Contact Centrum;</text:p>
              </text:list-item>
              <text:list-item text:style-override="id1-3-2-1-2-2-7">
                <text:number>7.</text:number>
                <text:p text:style-name="al">Oosterpoort en Stadsschouwburg;</text:p>
              </text:list-item>
              <text:list-item text:style-override="id1-3-2-1-2-2-8">
                <text:number>8.</text:number>
                <text:p text:style-name="al">Sport050;</text:p>
              </text:list-item>
              <text:list-item text:style-override="id1-3-2-1-2-2-9">
                <text:number>9.</text:number>
                <text:p text:style-name="al">Shared Service Center;</text:p>
              </text:list-item>
              <text:list-item text:style-override="id1-3-2-1-2-2-10">
                <text:number>10.</text:number>
                <text:p text:style-name="al">Stadsbeheer;</text:p>
              </text:list-item>
              <text:list-item text:style-override="id1-3-2-1-2-2-11">
                <text:number>11.</text:number>
                <text:p text:style-name="al">Stadsontwikkeling Ruimtelijk Beleid en Ontwerp;</text:p>
              </text:list-item>
              <text:list-item text:style-override="id1-3-2-1-2-2-12">
                <text:number>12.</text:number>
                <text:p text:style-name="al">Stadsontwikkeling Ruimtelijke Ontwikkeling en Uitvoering;</text:p>
              </text:list-item>
              <text:list-item text:style-override="id1-3-2-1-2-2-13">
                <text:number>13.</text:number>
                <text:p text:style-name="al">Stadstoezicht;</text:p>
              </text:list-item>
              <text:list-item text:style-override="id1-3-2-1-2-2-14">
                <text:number>14.</text:number>
                <text:p text:style-name="al">Vastgoedbedrijf;</text:p>
              </text:list-item>
              <text:list-item text:style-override="id1-3-2-1-2-2-15">
                <text:number>15.</text:number>
                <text:p text:style-name="al">Werk;</text:p>
              </text:list-item>
              <text:list-item text:style-override="id1-3-2-1-2-2-16">
                <text:number>16.</text:number>
                <text:p text:style-name="al">Inkomensdienstverlening;</text:p>
              </text:list-item>
              <text:list-item text:style-override="id1-3-2-1-2-2-17">
                <text:number>17.</text:number>
                <text:p text:style-name="al">Maatschappelijke Ontwikkeling.</text:p>
              </text:list-item>
            </text:list>
            <text:p text:style-name="al">Aan de <text:span text:style-name="nadrukvet">concerndirecteur met lijnverantwoordelijkheid</text:span> voor de betreffende directie wordt opgedragen de uitoefening van de in het Directiemandaat 2018 genoemde bevoegdheden. </text:p>
          </text:section>
        </text:section>
        <text:section text:name="regeling-tekst_id1-3-2-2" text:style-name="regeling-tekst">
          <text:section text:name="artikel_id1-3-2-2-1" text:style-name="artikel">
            <text:p text:style-name="artikel_kop_titel">DIRECTIEMANDAAT CENTRUM BEELDENDE KUNST 2018</text:p>
            <text:p text:style-name="tussenkopvet">I. OVERIGE BEVOEGDHE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Vaststellen en wijzigen van algemene voorwaarden (inclusief het vaststellen van nadere bepalingen voor verhuur/bruik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openingstijden/da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tariev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DIRECTIEMANDAAT CONCERNSTAF 2018</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Uitvoering <text:a xlink:href="http://decentrale.regelgeving.overheid.nl/cvdr/xhtmloutput/Historie/Groningen%20(Gr)/CVDR50947/CVDR50947_1.html" xlink:type="simple"><text:span text:style-name="nadrukvet">Algemene Inspraakverordening Groningen 2005</text:span></text:a></text:p>
                  </table:table-cell>
                </table:table-row>
                <table:table-row table:style-name="row">
                  <table:table-cell table:style-name="cell_frame_all" table:number-rows-spanned="1" table:number-columns-spanned="2">
                    <text:p text:style-name="table_al">Uitvoering <text:a xlink:href="http://decentrale.regelgeving.overheid.nl/cvdr/xhtmloutput/Historie/Groningen%20(Gr)/CVDR113107/CVDR113107_3.html" xlink:type="simple"><text:span text:style-name="nadrukvet">Algemene Subsidieverordening</text:span></text:a><text:span text:style-name="nadrukvet"> en </text:span><text:a xlink:href="http://decentrale.regelgeving.overheid.nl/cvdr/xhtmloutput/Historie/Groningen%20(Gr)/CVDR123111/CVDR123111_29.html" xlink:type="simple"><text:span text:style-name="nadrukvet">Nadere Regels subsidies</text:span></text:a><text:span text:style-name="nadrukvet"> gemeente Groningen</text:span></text:p>
                  </table:table-cell>
                </table:table-row>
                <table:table-row table:style-name="row">
                  <table:table-cell table:style-name="cell_frame_all" table:number-rows-spanned="1" table:number-columns-spanned="2">
                    <text:p text:style-name="table_al">Uitvoering van door de raad vastgestelde <text:span text:style-name="nadrukvet">kredieten met betrekking tot economische activiteiten</text:span></text:p>
                  </table:table-cell>
                </table:table-row>
                <table:table-row table:style-name="row">
                  <table:table-cell table:style-name="cell_frame_all" table:number-rows-spanned="1" table:number-columns-spanned="2">
                    <text:p text:style-name="table_al">Besluiten tot <text:span text:style-name="nadrukvet">Opheffen van een tijdelijke sluiting op basis van artikel 13b </text:span><text:a xlink:href="http://wetten.overheid.nl/jci1.3:c:BWBR0001941" xlink:type="simple"><text:span text:style-name="nadrukvet">Opiumwet</text:span></text:a></text:p>
                  </table:table-cell>
                </table:table-row>
              </table:table>
              <text:p text:style-name="table_bottom"/>
            </text:section>
          </text:section>
          <text:section text:name="artikel_id1-3-2-2-3" text:style-name="artikel">
            <text:p text:style-name="artikel_kop_titel">DIRECTIEMANDAAT ECONOMISCHE ZAKEN 2018</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Uitvoering <text:a xlink:href="http://decentrale.regelgeving.overheid.nl/cvdr/xhtmloutput/Historie/Groningen%20(Gr)/CVDR50947/CVDR50947_1.html" xlink:type="simple"><text:span text:style-name="nadrukvet">Algemene Inspraakverordening 2005</text:span></text:a></text:p>
                  </table:table-cell>
                </table:table-row>
                <table:table-row table:style-name="row">
                  <table:table-cell table:style-name="cell_frame_all" table:number-rows-spanned="1" table:number-columns-spanned="2">
                    <text:p text:style-name="table_al">Uitvoering <text:a xlink:href="http://decentrale.regelgeving.overheid.nl/cvdr/xhtmloutput/Historie/Groningen%20(Gr)/CVDR113107/CVDR113107_3.html" xlink:type="simple"><text:span text:style-name="nadrukvet">Algemene Subsidieverordening</text:span></text:a><text:span text:style-name="nadrukvet"> en </text:span><text:a xlink:href="http://decentrale.regelgeving.overheid.nl/cvdr/xhtmloutput/Historie/Groningen%20(Gr)/CVDR123111/CVDR123111_29.html" xlink:type="simple"><text:span text:style-name="nadrukvet">Nadere Regels subsidies</text:span></text:a><text:span text:style-name="nadrukvet"> gemeente Groningen</text:span></text:p>
                  </table:table-cell>
                </table:table-row>
                <table:table-row table:style-name="row">
                  <table:table-cell table:style-name="cell_frame_all" table:number-rows-spanned="1" table:number-columns-spanned="2">
                    <text:p text:style-name="table_al">Uitvoering van door de raad vastgestelde <text:span text:style-name="nadrukvet">kredieten met betrekking tot economische activiteiten</text:span></text:p>
                  </table:table-cell>
                </table:table-row>
                <table:table-row table:style-name="row">
                  <table:table-cell table:style-name="cell_frame_all" table:number-rows-spanned="1" table:number-columns-spanned="2">
                    <text:p text:style-name="table_al">Uitvoering <text:span text:style-name="nadrukvet">collegebesluiten bedrijfsvestiging</text:span></text:p>
                  </table:table-cell>
                </table:table-row>
                <table:table-row table:style-name="row">
                  <table:table-cell table:style-name="cell_frame_all" table:number-rows-spanned="1" table:number-columns-spanned="2">
                    <text:p text:style-name="table_al">Uitvoering <text:a xlink:href="http://decentrale.regelgeving.overheid.nl/cvdr/xhtmloutput/Historie/Groningen%20(Gr)/CVDR34818/CVDR34818_45.html" xlink:type="simple"><text:span text:style-name="nadrukvet">Algemene Plaatselijke Verordening gemeente Groningen</text:span></text:a></text:p>
                  </table:table-cell>
                </table:table-row>
                <table:table-row table:style-name="row">
                  <table:table-cell table:style-name="cell_frame_all" table:number-rows-spanned="1" table:number-columns-spanned="2">
                    <text:p text:style-name="table_al">Uitvoering <text:a xlink:href="http://wetten.overheid.nl/jci1.3:c:BWBR0002458" xlink:type="simple"><text:span text:style-name="nadrukvet">Drank en horecawet</text:span></text:a></text:p>
                  </table:table-cell>
                </table:table-row>
                <table:table-row table:style-name="row">
                  <table:table-cell table:style-name="cell_frame_all" table:number-rows-spanned="1" table:number-columns-spanned="2">
                    <text:p text:style-name="table_al">Uitvoering <text:a xlink:href="http://wetten.overheid.nl/jci1.3:c:BWBR0002469" xlink:type="simple"><text:span text:style-name="nadrukvet">Wet op de kansspelen</text:span></text:a><text:span text:style-name="nadrukvet"> en </text:span><text:a xlink:href="http://decentrale.regelgeving.overheid.nl/cvdr/xhtmloutput/Historie/Groningen%20(Gr)/CVDR42402/CVDR42402_2.html" xlink:type="simple"><text:span text:style-name="nadrukvet">Kansspelverordening 2002</text:span></text:a></text:p>
                  </table:table-cell>
                </table:table-row>
                <table:table-row table:style-name="row">
                  <table:table-cell table:style-name="cell_frame_all" table:number-rows-spanned="1" table:number-columns-spanned="2">
                    <text:p text:style-name="table_al">Uitvoering <text:a xlink:href="http://wetten.overheid.nl/jci1.3:c:BWBR0007952" xlink:type="simple"><text:span text:style-name="nadrukvet">Winkeltijdenwet</text:span></text:a><text:span text:style-name="nadrukvet"> en Winkeltijdenverordening i</text:span>nzake de winkelsluiting (Openingstijden winkels en verlenen ontheffingen)</text:p>
                  </table:table-cell>
                </table:table-row>
              </table:table>
              <text:p text:style-name="table_bottom"/>
            </text:section>
          </text:section>
          <text:section text:name="artikel_id1-3-2-2-4" text:style-name="artikel">
            <text:p text:style-name="artikel_kop_titel">DIRECTIEMANDAAT GGD 2018</text:p>
            <text:p text:style-name="al">Aan de concerndirecteur met lijnverantwoordelijkheid voor de GGD, resp. de directeur Publieke Gezondheid wordt opgedragen de uitoefening van de volgende bevoegdheden:</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Collegebevoegdheid</text:span>
                    </text:p>
                  </table:table-cell>
                </table:table-row>
                <table:table-row table:style-name="row">
                  <table:table-cell table:style-name="cell_frame_all" table:number-rows-spanned="1" table:number-columns-spanned="1">
                    <text:p text:style-name="table_al">Benoemen van gemeentelijke lijkschouwers </text:p>
                  </table:table-cell>
                  <table:table-cell table:style-name="cell_frame_all" table:number-rows-spanned="1" table:number-columns-spanned="1">
                    <text:p text:style-name="table_al">Welzijn en Zorg</text:p>
                  </table:table-cell>
                </table:table-row>
                <table:table-row table:style-name="row">
                  <table:table-cell table:style-name="cell_frame_all" table:number-rows-spanned="1" table:number-columns-spanned="1">
                    <text:p text:style-name="table_al">Toezicht betreffende de <text:a xlink:href="http://wetten.overheid.nl/jci1.3:c:BWBR0017017" xlink:type="simple">Wet kinderopvang en kwaliteitseisen peuterspeelzalen</text:a></text:p>
                  </table:table-cell>
                  <table:table-cell table:style-name="cell_frame_all" table:number-rows-spanned="1" table:number-columns-spanned="1">
                    <text:p text:style-name="table_al">Volksgezondheid</text:p>
                  </table:table-cell>
                </table:table-row>
              </table:table>
              <text:p text:style-name="table_bottom"/>
            </text:section>
            <text:p text:style-name="al"/>
            <text:p text:style-name="al">De GGD heeft een regionaal bestuur en regionale opdrachten. Dat heeft ook consequenties voor de mandatering. Een aantal taken is opgedragen aan de GGD/directeur publieke gezondheid. Vandaar dat hier ook mandaat wordt verleend aan de directeur publieke gezondheid.</text:p>
          </text:section>
          <text:section text:name="artikel_id1-3-2-2-5" text:style-name="artikel">
            <text:p text:style-name="artikel_kop_titel">DIRECTIEMANDAAT MAATSCHAPPELIJKE PARTICIPATIE 2018</text:p>
            <text:p text:style-name="tussenkopvet">1. MAATSCHAPPELIJKE Participatie</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ypering en omschrijving bevoegdheid</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Bijzonderheden/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sociale werkvoorziening inclusief de bijbehorende uitvoeringsbesluiten en –regelingen waaronder o.a. de hieronder genoemde artikelen:</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Wet van 11 september 1997, houdende nieuwe regeling inzake de sociale werkvoorziening (<text:a xlink:href="http://wetten.overheid.nl/jci1.3:c:BWBR0008903" xlink:type="simple">Wet sociale werkvoorziening</tex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t. 1 lid 3 en 2 lid 1 <text:a xlink:href="http://wetten.overheid.nl/jci1.3:c:BWBR0008903" xlink:type="simple">Ws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aanbieden aan zoveel mogelijk ingezetenen, die blijkens een indicatie- of herindicatiebeschikking tot de doelgroep behoren, van dienstbetrekkingen krachtens arbeidsovereenkomst naar burgerlijk recht voor het verrichten van arbeid onder aangepaste 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 6 lid 2 en lid 3 <text:a xlink:href="http://wetten.overheid.nl/jci1.3:c:BWBR0008903" xlink:type="simple">Ws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Het opzeggen van een dienstbetrekking indien werknemer niet:</text:p>
                    <text:p text:style-name="table_al">- meewerkt aan een herindicatie;</text:p>
                    <text:p text:style-name="table_al">- langer behoort tot de doelgroep blijkens een onaantastbaar geworden herindicatie-beschikking en wel zodra een alternatieve opvangmogelijkheid feitelijk voor hem/haar beschikbaar is of door zijn/haar toedoen niet beschikbaar komt, dan wel zodra hij/zij een aanbod tot passende arbeid onder normale omstandigheden heeft geweigerd;</text:p>
                    <text:p text:style-name="table_al">- voldoet aan de verplichting om mee te werken aan het behoud dan wel het bevorderen van zijn/haar arbeidsbekwaamheid en aan het verkrijgen van arbeid onder normale omstandigheden, voor zover hij/zij daartoe in staat wordt geacht.</text:p>
                    <text:p text:style-name="table_al">• Het vragen van advies van het UWV voordat de dienstbetrekking wordt opgezegd wegens een andere reden dan genoemd in de onderdelen a en b van artikel 6, lid 2 <text:a xlink:href="http://wetten.overheid.nl/jci1.3:c:BWBR0008903" xlink:type="simple">Wsw</tex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 12 lid 3 e.v. <text:a xlink:href="http://wetten.overheid.nl/jci1.3:c:BWBR0008903" xlink:type="simple">Wsw</text:a> juncto art. 5 lid 3 <text:a xlink:href="http://wetten.overheid.nl/jci1.3:c:BWBR0017240" xlink:type="simple">Buswb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wetten.overheid.nl/jci1.3:c:BWBR0017240" xlink:type="simple">Besluit uitvoering sociale werkvoorziening en begeleid werk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trekken van de indicatie- of herindicatiebeschikking. Hiervan wordt in afschrift het UWV be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t. 13 t/m 15 <text:a xlink:href="http://wetten.overheid.nl/jci1.3:c:BWBR0008903" xlink:type="simple">Wsw</text:a> juncto artt. 9 /tm 12 Ruswbw 2008</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Regeling van 18 december 2007, nr. AM/SAM/07/41474 ter uitvoering sociale werkvoorziening en begeleid 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gistreren over elke halfjaarsperiode van gegevens en het verstrekken daarvan die verband houden met de uitvoering van de wet en ook het desgevraagd verstrekken van nadere/ andere informatie en verlenen dan wel inzage te geven in de administ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van de Collectieve arbeidsovereenkomst voor de sociale werkvoorziening</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text:a xlink:href="http://wetten.overheid.nl/jci1.3:c:BWBR0015703" xlink:type="simple">Participatiewet (P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decentrale.regelgeving.overheid.nl/cvdr/xhtmloutput/Historie/Groningen%20(Gr)/CVDR357863/CVDR357863_2.html" xlink:type="simple">Re-integratieverordening Participatiewet 2015</text:a>, <text:a xlink:href="http://decentrale.regelgeving.overheid.nl/cvdr/xhtmloutput/Historie/Groningen%20(Gr)/CVDR357984/CVDR357984_1.html" xlink:type="simple">Verordening loonkostensubsidie Participatiewet 2015</text:a> en <text:a xlink:href="http://wetten.overheid.nl/jci1.3:c:BWBR0015711" xlink:type="simple">Bbz 2014</text:a></text:p>
                  </table:table-cell>
                </table:table-row>
              </table:table>
              <text:p text:style-name="table_bottom"/>
            </text:section>
          </text:section>
          <text:section text:name="artikel_id1-3-2-2-6" text:style-name="artikel">
            <text:p text:style-name="artikel_kop_titel">DIRECTIEMANDAAT PUBLIEKE DIENSTVERLENING/KLANT CONTACT CENTRUM 2018</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ext:span text:style-name="nadrukvet">Bijzonderheden/</text:span>
                    </text:p>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wettelijke bepalingen <text:a xlink:href="http://wetten.overheid.nl/jci1.3:c:BWBR0033715" xlink:type="simple">Wet Basisregistratie Personen (BRP)</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wettelijke bepalingen <text:a xlink:href="http://wetten.overheid.nl/jci1.3:c:BWBR0005212" xlink:type="simple">Paspoortwet</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wettelijke bepalingen <text:a xlink:href="http://wetten.overheid.nl/jci1.3:c:BWBR0014194" xlink:type="simple">Wet justitiële en strafvorderlijke gegevens</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justitiële gegevens op grond van art. 12 <text:a xlink:href="http://wetten.overheid.nl/jci1.3:c:BWBR0016544" xlink:type="simple">Besluit justitiële gegevens</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van de <text:a xlink:href="http://wetten.overheid.nl/jci1.3:c:BWBR0006622" xlink:type="simple">Wegenverkeerswet</text:a></text:p>
                    <text:p text:style-name="table_al">Voor zover het betreft het afgeven, weigeren en ongeldig verklar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text:a xlink:href="http://wetten.overheid.nl/jci1.3:c:BWBR0013782" xlink:type="simple">Besluit optie- en naturalisatiegelden 2002</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wettelijke bepalingen <text:a xlink:href="http://wetten.overheid.nl/jci1.3:c:BWBR0004627" xlink:type="simple">Kieswet</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 <text:a xlink:href="http://wetten.overheid.nl/jci1.3:c:BWBR0002005" xlink:type="simple">bepalingen burgerlijke stand</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van de <text:a xlink:href="http://wetten.overheid.nl/jci1.3:c:BWBR0005009" xlink:type="simple">Wet op de lijkbezorging</text:a>, waaronder met name:</text:p>
                    <text:p text:style-name="table_al">• Stellen van een andere termijn voorbegraving of verbranding</text:p>
                    <text:p text:style-name="table_al">• Kennisgeving van registratie en successie</text:p>
                    <text:p text:style-name="table_al">• Verlof tot ontleding</text:p>
                    <text:p text:style-name="table_al">• Verlof tot op- en herbegrav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beperkte openstelling van het bureau Burgerlijke Stand als bedoeld in artikel 7, lid 3 van het <text:a xlink:href="http://decentrale.regelgeving.overheid.nl/cvdr/xhtmloutput/Historie/Groningen%20(Gr)/CVDR457858/CVDR457858_1.html" xlink:type="simple">Reglement Burgerlijke Stand</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van de wettelijke bepalingen met betrekking tot:</text:p>
                    <text:p text:style-name="table_al">• <text:a xlink:href="http://wetten.overheid.nl/jci1.3:c:BWBR0008589" xlink:type="simple">Kaderwet dienstplicht</text:a></text:p>
                    <text:p text:style-name="table_al">• <text:a xlink:href="http://wetten.overheid.nl/jci1.3:c:BWBR0001997" xlink:type="simple">Distributiewet</text:a></text:p>
                    <text:p text:style-name="table_al">• <text:a xlink:href="http://wetten.overheid.nl/jci1.3:c:BWBR0002111" xlink:type="simple">Inkwartieringswet</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wettelijke bepalingen op grond van de <text:a xlink:href="http://wetten.overheid.nl/jci1.3:c:BWBR0027466" xlink:type="simple">Wet Veiligheidsregio’s</tex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eren van verweer (zowel schriftelijk als tijdens de zitting) in administratiefrechtelijke (hoger) beroepsprocedures overeenkomstig het <text:a xlink:href="http://decentrale.regelgeving.overheid.nl/cvdr/xhtmloutput/Historie/Groningen%20(Gr)/CVDR445236/CVDR445236_1.html" xlink:type="simple">Algemeen Mandaatbesluit</text:a>, alsmede het daarbij doen verrichten van alle mogelijke proceshandelingen</text:p>
                  </table:table-cell>
                  <table:table-cell table:style-name="cell_frame_all" table:number-rows-spanned="1" table:number-columns-spanned="1">
                    <text:p text:style-name="table_al">Burgemeester,</text:p>
                    <text:p text:style-name="table_al">*zowel namens het college als de burgemeester</text:p>
                  </table:table-cell>
                  <table:table-cell table:style-name="cell_frame_all" table:number-rows-spanned="1" table:number-columns-spanned="1">
                    <text:p text:style-name="table_al">(Publieke Dienstverlening)</text:p>
                    <text:p text:style-name="table_al">Taak ligt primair bij het SSC-J, maar kan in voorkomende gevallen worden uitgeoefend door functionarissen uit het primaire proces zodat deze in dit besluit is op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lselhouderschap basisregistraties BRP en WO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
              <text:p text:style-name="table_bottom"/>
            </text:section>
          </text:section>
          <text:section text:name="artikel_id1-3-2-2-7" text:style-name="artikel">
            <text:p text:style-name="artikel_kop_titel">DIRECTIEMANDAAT OOSTERPOORT EN STADSSCHOUWBURG 2018</text:p>
            <text:p text:style-name="tussenkopvet">I. PRIVAATRECHTELIJKE RECHTSHANDELING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Verrichten van privaatrechtelijke rechtshandelingen t.b.v. onderhoud en investeringen, het verhuren en het in gebruik geven van gebouwen, accommodaties en terreinen in beheer van OPSB</text:p>
                  </table:table-cell>
                  <table:table-cell table:style-name="cell_frame_all" table:number-rows-spanned="1" table:number-columns-spanned="1">
                    <text:p text:style-name="table_al">In informerend en adviserend overleg met vertegenwoordiging vanuit het Vastgoedbedrijf zonder overdracht van formele bevoegdheden aan het Vastgoedbedrijf.</text:p>
                  </table:table-cell>
                </table:table-row>
                <table:table-row table:style-name="row">
                  <table:table-cell table:style-name="cell_frame_all" table:number-rows-spanned="1" table:number-columns-spanned="1">
                    <text:p text:style-name="table_al">Het sluiten van privaatrechtelijke overeenkomsten door de werkmaatschappij Oosterpoort en Stadsschouwburg, voor zover het programmering betreft</text:p>
                  </table:table-cell>
                  <table:table-cell table:style-name="cell_frame_all" table:number-rows-spanned="1" table:number-columns-spanned="1">
                    <text:p text:style-name="table_al">Invulling van uitzondering in art. 10, lid 1 sub c van <text:a xlink:href="http://decentrale.regelgeving.overheid.nl/cvdr/xhtmloutput/Historie/Groningen%20(Gr)/CVDR445236/CVDR445236_1.html" xlink:type="simple">Alg Mandaatbesluit</text:a> (routine-uitgaven)</text:p>
                  </table:table-cell>
                </table:table-row>
              </table:table>
              <text:p text:style-name="table_bottom"/>
            </text:section>
            <text:p text:style-name="tussenkopvet">II. OVERIGE BEVOEGDHEDEN</text:p>
            <text:p text:style-name="al"/>
            <text:section text:name="table_id1-3-2-2-7-7" text:style-name="table">
              <text:p text:style-name="table_top"/>
              <table:table table:style-name="tgroup">
                <table:table-column table:style-name="id1-3-2-2-7-7-1-1"/>
                <table:table-column table:style-name="id1-3-2-2-7-7-1-2"/>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Vaststellen en wijzigen van algemene voorwaarden (inclusief het vaststellen van nadere bepalingen voor verhuur/bruik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openingstijden/da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lanning van het beheer en onderhoud inclusief de uitvoering </text:p>
                  </table:table-cell>
                  <table:table-cell table:style-name="cell_frame_all" table:number-rows-spanned="1" table:number-columns-spanned="1">
                    <text:p text:style-name="table_al">In informerend en adviserend overleg met vertegenwoordiging vanuit het Vastgoedbedrijf zonder overdracht van formele bevoegdheden aan het Vastgoedbedrijf.</text:p>
                  </table:table-cell>
                </table:table-row>
                <table:table-row table:style-name="row">
                  <table:table-cell table:style-name="cell_frame_all" table:number-rows-spanned="1" table:number-columns-spanned="1">
                    <text:p text:style-name="table_al">De planning van kwalitatieve en kwantitatieve wijzigingen alsmede de bouw en sloop</text:p>
                  </table:table-cell>
                  <table:table-cell table:style-name="cell_frame_all" table:number-rows-spanned="1" table:number-columns-spanned="1">
                    <text:p text:style-name="table_al">In informerend en adviserend overleg met vertegenwoordiging vanuit het Vastgoedbedrijf zonder overdracht van formele bevoegdheden aan het Vastgoedbedrijf.</text:p>
                  </table:table-cell>
                </table:table-row>
                <table:table-row table:style-name="row">
                  <table:table-cell table:style-name="cell_frame_all" table:number-rows-spanned="1" table:number-columns-spanned="1">
                    <text:p text:style-name="table_al">Aanvragen van subsidies en vergunningen met betrekking tot bouw, sloop en verbouw van gebouwen, accommodaties en terreinen</text:p>
                  </table:table-cell>
                  <table:table-cell table:style-name="cell_frame_all" table:number-rows-spanned="1" table:number-columns-spanned="1">
                    <text:p text:style-name="table_al">In informerend en adviserend overleg met vertegenwoordiging vanuit het Vastgoedbedrijf zonder overdracht van formele bevoegdheden aan het Vastgoedbedrijf.</text:p>
                  </table:table-cell>
                </table:table-row>
              </table:table>
              <text:p text:style-name="table_bottom"/>
            </text:section>
          </text:section>
          <text:section text:name="artikel_id1-3-2-2-8" text:style-name="artikel">
            <text:p text:style-name="artikel_kop_titel">DIRECTIEMANDAAT SPORT050 2018</text:p>
            <text:p text:style-name="tussenkopvet">I. PRIVAATRECHTELIJKE RECHTSHANDELINGEN</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Verrichten van privaatrechtelijke rechtshandelingen t.b.v. onderhoud en investeringen, het verhuren en het in gebruik geven van gebouwen, accommodaties en terreinen in beheer van Sport050</text:p>
                  </table:table-cell>
                  <table:table-cell table:style-name="cell_frame_all" table:number-rows-spanned="1" table:number-columns-spanned="1">
                    <text:p text:style-name="table_al">Vastgoed is eigenaar van het vastgoed. Echter Sport050 is verantwoordelijk voor een deel van het onderhoud, de exploitatie en verhuur. Sport050 en vastgoed zijn samen verantwoordelijk voor afstemming waar relevant alvorens de directeur Sport050 of Vastgoed tekent.</text:p>
                  </table:table-cell>
                </table:table-row>
              </table:table>
              <text:p text:style-name="table_bottom"/>
            </text:section>
            <text:p text:style-name="tussenkopvet">II OVERIGE BEVOEGDHEDEN</text:p>
            <text:p text:style-name="al"/>
            <text:section text:name="table_id1-3-2-2-8-7" text:style-name="table">
              <text:p text:style-name="table_top"/>
              <table:table table:style-name="tgroup">
                <table:table-column table:style-name="id1-3-2-2-8-7-1-1"/>
                <table:table-column table:style-name="id1-3-2-2-8-7-1-2"/>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Vaststellen en wijzigen van algemene voorwaarden (inclusief het vaststellen van nadere bepalingen voor verhuur/bruik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openingstijden/da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tarieven</text:p>
                  </table:table-cell>
                  <table:table-cell table:style-name="cell_frame_all" table:number-rows-spanned="1" table:number-columns-spanned="1">
                    <text:p text:style-name="table_al">Betreft de nominale stijgingen</text:p>
                  </table:table-cell>
                </table:table-row>
                <table:table-row table:style-name="row">
                  <table:table-cell table:style-name="cell_frame_all" table:number-rows-spanned="1" table:number-columns-spanned="1">
                    <text:p text:style-name="table_al">De planning van het beheer en onderhoud inclusief de uitvoering</text:p>
                  </table:table-cell>
                  <table:table-cell table:style-name="cell_frame_all" table:number-rows-spanned="1" table:number-columns-spanned="1">
                    <text:p text:style-name="table_al">Vastgoed is eigenaar van het vastgoed. Echter Sport050 is verantwoordelijk voor een deel van het onderhoud, de exploitatie en verhuur. Sport050 en vastgoed zijn samen verantwoordelijk voor afstemming waar relevant alvorens de directeur Sport050 of Vastgoed tekent.</text:p>
                  </table:table-cell>
                </table:table-row>
                <table:table-row table:style-name="row">
                  <table:table-cell table:style-name="cell_frame_all" table:number-rows-spanned="1" table:number-columns-spanned="1">
                    <text:p text:style-name="table_al">De planning van kwalitatieve en kwantitatieve wijzigingen alsmede de bouw en sloop</text:p>
                  </table:table-cell>
                  <table:table-cell table:style-name="cell_frame_all" table:number-rows-spanned="1" table:number-columns-spanned="1">
                    <text:p text:style-name="table_al">Vastgoed is eigenaar van het vastgoed. Echter Sport050 is verantwoordelijk voor een deel van het onderhoud, de exploitatie en verhuur. Sport050 en vastgoed zijn samen verantwoordelijk voor afstemming waar relevant alvorens de directeur Sport050 of Vastgoed tekent.</text:p>
                  </table:table-cell>
                </table:table-row>
                <table:table-row table:style-name="row">
                  <table:table-cell table:style-name="cell_frame_all" table:number-rows-spanned="1" table:number-columns-spanned="1">
                    <text:p text:style-name="table_al">Aanvragen van subsidies en vergunningen m.b.t. bouw, sloop en verbouw van gebouwen, accommodaties en terreinen</text:p>
                  </table:table-cell>
                  <table:table-cell table:style-name="cell_frame_all" table:number-rows-spanned="1" table:number-columns-spanned="1">
                    <text:p text:style-name="table_al">Vastgoed is eigenaar van het vastgoed. Echter Sport050 is verantwoordelijk voor een deel van het onderhoud, de exploitatie en verhuur. Sport050 en vastgoed zijn samen verantwoordelijk voor afstemming waar relevant alvorens de directeur Sport050 of Vastgoed tekent.</text:p>
                  </table:table-cell>
                </table:table-row>
              </table:table>
              <text:p text:style-name="table_bottom"/>
            </text:section>
          </text:section>
          <text:section text:name="artikel_id1-3-2-2-9" text:style-name="artikel">
            <text:p text:style-name="artikel_kop_titel">DIRECTIEMANDAAT SHARED SERVICE CENTER (SSC) 2018</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jaaropgaaf IB47 aan inspecteur Rijksbelastingen (inkomsten personen waarvan geen loonbelasting is ingehouden)</text:p>
                  </table:table-cell>
                  <table:table-cell table:style-name="cell_frame_all" table:number-rows-spanned="1" table:number-columns-spanned="1">
                    <text:p text:style-name="table_al">Wethouder Financiën</text:p>
                  </table:table-cell>
                  <table:table-cell table:style-name="cell_frame_all" table:number-rows-spanned="1" table:number-columns-spanned="1">
                    <text:p text:style-name="table_al">(SSC-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elijkse aangifte van BTW van de dienst aan de rijksinspecteur belastingen</text:p>
                  </table:table-cell>
                  <table:table-cell table:style-name="cell_frame_all" table:number-rows-spanned="1" table:number-columns-spanned="1">
                    <text:p text:style-name="table_al">Wethouder Financiën</text:p>
                  </table:table-cell>
                  <table:table-cell table:style-name="cell_frame_all" table:number-rows-spanned="1" table:number-columns-spanned="1">
                    <text:p text:style-name="table_al">(SSC-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elijkse aangifte voor BTW-compensatiefonds ten behoeve van het gehele concern aan de rijksinspecteur belastingen</text:p>
                  </table:table-cell>
                  <table:table-cell table:style-name="cell_frame_all" table:number-rows-spanned="1" table:number-columns-spanned="1">
                    <text:p text:style-name="table_al">Wethouder Financiën</text:p>
                  </table:table-cell>
                  <table:table-cell table:style-name="cell_frame_all" table:number-rows-spanned="1" table:number-columns-spanned="1">
                    <text:p text:style-name="table_al">(SSC-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eer en correspondentie inzake personeelsinformatiesystemen in het verlengde van applicatiebeheer (EMIS)</text:p>
                  </table:table-cell>
                  <table:table-cell table:style-name="cell_frame_all" table:number-rows-spanned="1" table:number-columns-spanned="1">
                    <text:p text:style-name="table_al">Wethouder Personeel</text:p>
                  </table:table-cell>
                  <table:table-cell table:style-name="cell_frame_all" table:number-rows-spanned="1" table:number-columns-spanned="1">
                    <text:p text:style-name="table_al">(SSC-HR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beheer en correspondentie van de gemeentelijke schadeverzekeringsportefeuille en het verhalen van schade (inclusief collectieve personeelsverzekering)</text:p>
                  </table:table-cell>
                  <table:table-cell table:style-name="cell_frame_all" table:number-rows-spanned="1" table:number-columns-spanned="1">
                    <text:p text:style-name="table_al">Wethouder Personeel</text:p>
                  </table:table-cell>
                  <table:table-cell table:style-name="cell_frame_all" table:number-rows-spanned="1" table:number-columns-spanned="1">
                    <text:p text:style-name="table_al">(SSC-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van het Treasury Statuut en vertegenwoordiging van de gemeente bij privaatrechtelijke rechtshandelingen in het kader van uitvoering van het Treasury Statuut. Bij afwezigheid van de directeur Bedrijfsvoering treedt de vakdirecteur SSC-F op als vervanger.</text:p>
                    <text:p text:style-name="table_al">Indien voor het afsluiten van een overeenkomst twee handtekeningen vereist zijn, tekenen de directeur Bedrijfsvoering en de vakdirecteur SSC-F. Bij afwezigheid van een van beide tekent de gemeentesecretaris.</text:p>
                  </table:table-cell>
                  <table:table-cell table:style-name="cell_frame_all" table:number-rows-spanned="1" table:number-columns-spanned="1">
                    <text:p text:style-name="table_al">Wethouder financiën</text:p>
                    <text:p text:style-name="table_al">Burgemeester (vertegenwoordiging)</text:p>
                    <text:p text:style-name="table_al">*college besluit, burgemeester vertegenwoordigt</text:p>
                  </table:table-cell>
                  <table:table-cell table:style-name="cell_frame_all" table:number-rows-spanned="1" table:number-columns-spanned="1">
                    <text:p text:style-name="table_al">(SSC-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van gemeentelijke dan wel Europese (concern) aanbestedingen op basis van de daarvoor geldende wettelijke regels, daaronder -voor zover nodig- uitdrukkelijk begrepen de bevoegdheid tot het aangaan van raamovereenkomsten</text:p>
                  </table:table-cell>
                  <table:table-cell table:style-name="cell_frame_all" table:number-rows-spanned="1" table:number-columns-spanned="1">
                    <text:p text:style-name="table_al">Wethouder Financiën</text:p>
                  </table:table-cell>
                  <table:table-cell table:style-name="cell_frame_all" table:number-rows-spanned="1" table:number-columns-spanned="1">
                    <text:p text:style-name="table_al">(SSC Inkoop)</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dagen van de beslissing op een bezwaarschrift als bedoeld in artikel 7:10, derde lid <text:a xlink:href="http://wetten.overheid.nl/jci1.3:c:BWBR0005537" xlink:type="simple">Awb</text:a>, met betrekking tot alle door de gemeente uitgevoerde en uit te voeren wetgev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SSC-J)</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verdagingsbesluiten inzake verzoeken om nadeelcompensatie of planschade, het buiten behandeling stellen van verzoeken om nadeelcompensatie of planschade en het afwijzen van verzoeken om nadeelcompensatie of planschade </text:p>
                  </table:table-cell>
                  <table:table-cell table:style-name="cell_frame_all" table:number-rows-spanned="1" table:number-columns-spanned="1">
                    <text:p text:style-name="table_al">Wethouder Ruimtelijke ordening</text:p>
                  </table:table-cell>
                  <table:table-cell table:style-name="cell_frame_all" table:number-rows-spanned="1" table:number-columns-spanned="1">
                    <text:p text:style-name="table_al">(SSC-J)</text:p>
                    <text:p text:style-name="table_al"/>
                    <text:p text:style-name="table_al">Het besluiten tot toekennen van nadeelcompensatie of planschade blijft voorbehouden aan het colle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van de <text:a xlink:href="http://wetten.overheid.nl/jci1.3:c:BWBR0023466" xlink:type="simple">Wet basisregistraties adressen en gebouwen</text:a></text:p>
                  </table:table-cell>
                  <table:table-cell table:style-name="cell_frame_all" table:number-rows-spanned="1" table:number-columns-spanned="1">
                    <text:p text:style-name="table_al">Wethouder Ruimtelijke ordening</text:p>
                  </table:table-cell>
                  <table:table-cell table:style-name="cell_frame_all" table:number-rows-spanned="1" table:number-columns-spanned="1">
                    <text:p text:style-name="table_al">(SSC-Geoinformatie)</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Uitvoering van de <text:a xlink:href="http://wetten.overheid.nl/jci1.3:c:BWBR0016876" xlink:type="simple">Wet kenbaarheid publiekrechtelijke beperkingen</text:a></text:p>
                  </table:table-cell>
                  <table:table-cell table:style-name="cell_frame_all" table:number-rows-spanned="1" table:number-columns-spanned="1">
                    <text:p text:style-name="table_al">Wethouder Ruimtelijke ordening</text:p>
                  </table:table-cell>
                  <table:table-cell table:style-name="cell_frame_all" table:number-rows-spanned="1" table:number-columns-spanned="1">
                    <text:p text:style-name="table_al">(SSC-Geoinformatie)</text:p>
                  </table:table-cell>
                </table:table-row>
              </table:table>
              <text:p text:style-name="table_bottom"/>
            </text:section>
          </text:section>
          <text:section text:name="artikel_id1-3-2-2-10" text:style-name="artikel">
            <text:p text:style-name="artikel_kop_titel">DIRECTIEMANDAAT STADSBEHEER 2018</text:p>
            <text:p text:style-name="al"/>
            <text:section text:name="table_id1-3-2-2-10-3" text:style-name="table">
              <text:p text:style-name="table_top"/>
              <table:table table:style-name="tgroup">
                <table:table-column table:style-name="id1-3-2-2-10-3-1-1"/>
                <table:table-column table:style-name="id1-3-2-2-10-3-1-2"/>
                <table:table-row table:style-name="row">
                  <table:table-cell table:style-name="cell_frame_all" table:number-rows-spanned="1" table:number-columns-spanned="1">
                    <text:p text:style-name="table_al">
                      <text:span text:style-name="nadrukvet">MANDAAT CONCERNDIRECTEUR GRONING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I. Uitvoering van de <text:a xlink:href="http://wetten.overheid.nl/jci1.3:c:BWBR0006622" xlink:type="simple">Wegenverkeerswet</text:a>, junco <text:a xlink:href="http://wetten.overheid.nl/jci1.3:c:BWBR0008080" xlink:type="simple">Besluit vervoer gevaarlijke stoffen</text:a>, junco regeling vervoer over land van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Uitvoering van de <text:a xlink:href="http://decentrale.regelgeving.overheid.nl/cvdr/xhtmloutput/Historie/Groningen%20(Gr)/CVDR34818/CVDR34818_45.html" xlink:type="simple">Algemene Plaatselijke verordening gemeente Groningen 2009</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Uitvoering <text:a xlink:href="http://decentrale.regelgeving.overheid.nl/cvdr/xhtmloutput/Historie/Groningen%20(Gr)/CVDR73262/CVDR73262_6.html" xlink:type="simple">Afvalstoffenverordening</text:a></text:p>
                    <text:p text:style-name="table_al">1. Bepalingen inzake verlening van vergunningen en ontheffingen</text:p>
                    <text:p text:style-name="table_al">2. Handhaven van de verboden</text:p>
                    <text:p text:style-name="table_al">3. Uitvoering van op de verordening gebaseerde <text:a xlink:href="http://decentrale.regelgeving.overheid.nl/cvdr/xhtmloutput/Historie/Groningen%20(Gr)/CVDR444892/CVDR444892_2.html" xlink:type="simple">Nadere Regels</text:a></text:p>
                  </table:table-cell>
                  <table:table-cell table:style-name="cell_frame_all" table:number-rows-spanned="1" table:number-columns-spanned="1">
                    <text:p text:style-name="table_al">Mandaat ziet tevens op weigeren en intrekken van vergunningen en ontheffingen en op de vaststelling en de uitvoering van nadere regels en aanwijzingsbesluiten op grond van de <text:a xlink:href="http://decentrale.regelgeving.overheid.nl/cvdr/xhtmloutput/Historie/Groningen%20(Gr)/CVDR73262/CVDR73262_6.html" xlink:type="simple">Afvalstoffenverordening</text:a></text:p>
                  </table:table-cell>
                </table:table-row>
                <table:table-row table:style-name="row">
                  <table:table-cell table:style-name="cell_frame_all" table:number-rows-spanned="1" table:number-columns-spanned="1">
                    <text:p text:style-name="table_al">IV. Uitvoering <text:a xlink:href="http://decentrale.regelgeving.overheid.nl/cvdr/xhtmloutput/Historie/Groningen%20(Gr)/CVDR113107/CVDR113107_3.html" xlink:type="simple">Algemene Subsidieverordening</text:a> en <text:a xlink:href="http://decentrale.regelgeving.overheid.nl/cvdr/xhtmloutput/Historie/Groningen%20(Gr)/CVDR123111/CVDR123111_29.html" xlink:type="simple">Nadere Regels subsidies</text:a> gemeente Gr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 Aanvragen van vergunningen, ontheffingen of vrijstellingen hoe ook genaamd, die noodzakelijk zijn voor de uitoefening van de taken van het onderdeel Stad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 Aanwenden rechtsmiddelen tegen boetes bij verkeersovertr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I. Uitvoering <text:a xlink:href="http://decentrale.regelgeving.overheid.nl/cvdr/xhtmloutput/Historie/Groningen%20(Gr)/CVDR12856/CVDR12856_2.html" xlink:type="simple">Telecommunicatieverordening gemeente Groninge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II. Uitvoering <text:a xlink:href="http://decentrale.regelgeving.overheid.nl/cvdr/xhtmloutput/Historie/Groningen%20(Gr)/CVDR30403/CVDR30403_2.html" xlink:type="simple">Graafverordening gemeente Groninge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X . Uitvoering Kanalenregl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 Voorbereidings- en uitvoeringshandelingen in het kader van woonwage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 Uitvoering Verordening op de gemeentelijke begraafplaatsen van Groningen 2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I. Uitvoering <text:a xlink:href="http://decentrale.regelgeving.overheid.nl/cvdr/xhtmloutput/Historie/Groningen%20(Gr)/CVDR50947/CVDR50947_1.html" xlink:type="simple">Algemene Inspraakverordening Groningen 2005</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II. Het besluit een op Rechtsgevolg(en) gerichte verkeersmaatregel, niet zijnde een verkeersbesluit,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V. <text:a xlink:href="http://wetten.overheid.nl/jci1.3:c:BWBR0005009" xlink:type="simple">Wet op de lijkbezorging</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 Vaststellen commerciël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I. Vaststellen openingstijden afvalbrengstati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II. Vaststellen van tarieven en openingstijden voor 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III. Planning van het beheer en onderhoud voor NDE</text:p>
                  </table:table-cell>
                  <table:table-cell table:style-name="cell_frame_all" table:number-rows-spanned="1" table:number-columns-spanned="1">
                    <text:p text:style-name="table_al"/>
                  </table:table-cell>
                </table:table-row>
              </table:table>
              <text:p text:style-name="table_bottom"/>
            </text:section>
          </text:section>
          <text:section text:name="artikel_id1-3-2-2-11" text:style-name="artikel">
            <text:p text:style-name="artikel_kop_titel">DIRECTIEMANDAAT STADSONTWIKKELING RUIMTELIJK BELEID EN ONTWERP 2018</text:p>
            <text:p text:style-name="al"/>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p text:style-name="table_al">
                      <text:a xlink:href="http://wetten.overheid.nl/jci1.3:c:BWBR0020449" xlink:type="simple">
                        <text:span text:style-name="nadrukvet">WET RUIMTELIJKE ORDENING</text:span>
                      </text:a>
                      <text:span text:style-name="nadrukvet"> (Wro), </text:span>
                      <text:a xlink:href="http://wetten.overheid.nl/jci1.3:c:BWBR0020449" xlink:type="simple">
                        <text:span text:style-name="nadrukvet">WET OP DE RUIMTELIJKE ORDENING</text:span>
                      </text:a>
                      <text:span text:style-name="nadrukvet"> (WRO), </text:span>
                      <text:a xlink:href="http://wetten.overheid.nl/jci1.3:c:BWBR0003227" xlink:type="simple">
                        <text:span text:style-name="nadrukvet">WET GELUIDHINDER</text:span>
                      </text:a>
                      <text:span text:style-name="nadrukvet">, </text:span>
                      <text:a xlink:href="http://decentrale.regelgeving.overheid.nl/cvdr/xhtmloutput/Historie/Groningen%20(Gr)/CVDR50947/CVDR50947_1.html" xlink:type="simple">
                        <text:span text:style-name="nadrukvet">INSPRAAKVERORDENING</text:span>
                      </text:a>
                    </text:p>
                  </table:table-cell>
                </table:table-row>
                <table:table-row table:style-name="row">
                  <table:table-cell table:style-name="cell_frame_all" table:number-rows-spanned="1" table:number-columns-spanned="1">
                    <text:p text:style-name="table_al">Uitvoering <text:a xlink:href="http://wetten.overheid.nl/jci1.3:c:BWBR0020449" xlink:type="simple"><text:span text:style-name="nadrukvet">Wet ruimtelijke ordening (Wro)</text:span></text:a></text:p>
                  </table:table-cell>
                </table:table-row>
                <table:table-row table:style-name="row">
                  <table:table-cell table:style-name="cell_frame_all" table:number-rows-spanned="1" table:number-columns-spanned="1">
                    <text:p text:style-name="table_al">Uitvoering <text:a xlink:href="http://wetten.overheid.nl/jci1.3:c:BWBR0020449" xlink:type="simple"><text:span text:style-name="nadrukvet">Wet op de Ruimtelijke Ordening (WRO)</text:span></text:a></text:p>
                  </table:table-cell>
                </table:table-row>
                <table:table-row table:style-name="row">
                  <table:table-cell table:style-name="cell_frame_all" table:number-rows-spanned="1" table:number-columns-spanned="1">
                    <text:p text:style-name="table_al">Uitvoering <text:a xlink:href="http://wetten.overheid.nl/jci1.3:c:BWBR0003227" xlink:type="simple"><text:span text:style-name="nadrukvet">Wet geluidhinder</text:span></text:a> en de daarop gebaseerde uitvoeringsbesluiten</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50947/CVDR50947_1.html" xlink:type="simple"><text:span text:style-name="nadrukvet">Algemene Inspraakverordening 2005</text:span></text:a></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a xlink:href="http://wetten.overheid.nl/jci1.3:c:BWBR0024779" xlink:type="simple">
                        <text:span text:style-name="nadrukvet">WET ALGEMENE BEPALINGEN OMGEVINGSRECHT</text:span>
                      </text:a>
                      <text:span text:style-name="nadrukvet">, </text:span>
                      <text:a xlink:href="http://wetten.overheid.nl/jci1.3:c:BWBR0005181" xlink:type="simple">
                        <text:span text:style-name="nadrukvet">WONINGWET</text:span>
                      </text:a>
                      <text:span text:style-name="nadrukvet">, MONUMENTENWET e.a.</text:span>
                    </text:p>
                  </table:table-cell>
                </table:table-row>
                <table:table-row table:style-name="row">
                  <table:table-cell table:style-name="cell_frame_all" table:number-rows-spanned="1" table:number-columns-spanned="1">
                    <text:p text:style-name="table_al">Uitvoering <text:a xlink:href="http://wetten.overheid.nl/jci1.3:c:BWBR0024779" xlink:type="simple"><text:span text:style-name="nadrukvet">Wet algemene bepalingen omgevingsrecht (Wabo)</text:span></text:a></text:p>
                  </table:table-cell>
                </table:table-row>
                <table:table-row table:style-name="row">
                  <table:table-cell table:style-name="cell_frame_all" table:number-rows-spanned="1" table:number-columns-spanned="1">
                    <text:p text:style-name="table_al">Uitvoering <text:a xlink:href="http://wetten.overheid.nl/jci1.3:c:BWBR0005181" xlink:type="simple"><text:span text:style-name="nadrukvet">Woningwet</text:span></text:a></text:p>
                  </table:table-cell>
                </table:table-row>
                <table:table-row table:style-name="row">
                  <table:table-cell table:style-name="cell_frame_all" table:number-rows-spanned="1" table:number-columns-spanned="1">
                    <text:p text:style-name="table_al">Uitvoering <text:a xlink:href="http://wetten.overheid.nl/jci1.3:c:BWBR0030461" xlink:type="simple"><text:span text:style-name="nadrukvet">Bouwbesluit</text:span></text:a></text:p>
                  </table:table-cell>
                </table:table-row>
                <table:table-row table:style-name="row">
                  <table:table-cell table:style-name="cell_frame_all" table:number-rows-spanned="1" table:number-columns-spanned="1">
                    <text:p text:style-name="table_al">Uitvoering <text:span text:style-name="nadrukvet">Bouwstoffenbesluit</text:span> in relatie tot de <text:a xlink:href="http://wetten.overheid.nl/jci1.3:c:BWBR0005181" xlink:type="simple">Woningwet</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182698/CVDR182698_2.html" xlink:type="simple"><text:span text:style-name="nadrukvet">Bouwverordening</text:span></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437334/CVDR437334_1.html" xlink:type="simple"><text:span text:style-name="nadrukvet">Erfgoedverordening</text:span></text:a></text:p>
                  </table:table-cell>
                </table:table-row>
                <table:table-row table:style-name="row">
                  <table:table-cell table:style-name="cell_frame_all" table:number-rows-spanned="1" table:number-columns-spanned="1">
                    <text:p text:style-name="table_al">Uitvoering <text:span text:style-name="nadrukvet">Monumentenwet</text:span></text:p>
                  </table:table-cell>
                </table:table-row>
                <table:table-row table:style-name="row">
                  <table:table-cell table:style-name="cell_frame_all" table:number-rows-spanned="1" table:number-columns-spanned="1">
                    <text:p text:style-name="table_al">Uitvoering <text:span text:style-name="nadrukvet">Monumentenverordening</text:span></text:p>
                  </table:table-cell>
                </table:table-row>
                <table:table-row table:style-name="row">
                  <table:table-cell table:style-name="cell_frame_all" table:number-rows-spanned="1" table:number-columns-spanned="1">
                    <text:p text:style-name="table_al">Uitvoering <text:a xlink:href="http://wetten.overheid.nl/jci1.3:c:BWBR0022762" xlink:type="simple"><text:span text:style-name="nadrukvet">Besluit algemene regels voor inrichtingen milieubeheer (Activiteitenbesluit Wet milieubeheer)</text:span></text:a></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a xlink:href="http://wetten.overheid.nl/jci1.3:c:BWBR0035303" xlink:type="simple">
                        <text:span text:style-name="nadrukvet">HUISVESTINGSWET</text:span>
                      </text:a>
                      <text:span text:style-name="nadrukvet"> e.a.</text:span>
                    </text:p>
                  </table:table-cell>
                </table:table-row>
                <table:table-row table:style-name="row">
                  <table:table-cell table:style-name="cell_frame_all" table:number-rows-spanned="1" table:number-columns-spanned="1">
                    <text:p text:style-name="table_al">Uitvoering <text:a xlink:href="http://wetten.overheid.nl/jci1.3:c:BWBR0035303" xlink:type="simple"><text:span text:style-name="nadrukvet">Huisvestingswet</text:span></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375191/CVDR375191_4.html" xlink:type="simple"><text:span text:style-name="nadrukvet">Huisvestingsverordening</text:span></text:a></text:p>
                  </table:table-cell>
                </table:table-row>
                <table:table-row table:style-name="row">
                  <table:table-cell table:style-name="cell_frame_all" table:number-rows-spanned="1" table:number-columns-spanned="1">
                    <text:p text:style-name="table_al">Uitvoering art. 15 van de <text:a xlink:href="http://wetten.overheid.nl/jci1.3:c:BWBR0003403" xlink:type="simple"><text:span text:style-name="nadrukvet">Leegstandswet</text:span></text:a></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row table:style-name="row">
                  <table:table-cell table:style-name="cell_frame_all" table:number-rows-spanned="1" table:number-columns-spanned="1">
                    <text:p text:style-name="table_al">
                      <text:span text:style-name="nadrukvet">FINANCIËLE UITVOERINGSREGELINGEN</text:span>
                    </text:p>
                  </table:table-cell>
                </table:table-row>
                <table:table-row table:style-name="row">
                  <table:table-cell table:style-name="cell_frame_all" table:number-rows-spanned="1" table:number-columns-spanned="1">
                    <text:p text:style-name="table_al">Uitvoering <text:span text:style-name="nadrukvet">Regelingen Geldelijke Steun Voorzieningen aan Huurwoningen</text:span></text:p>
                  </table:table-cell>
                </table:table-row>
                <table:table-row table:style-name="row">
                  <table:table-cell table:style-name="cell_frame_all" table:number-rows-spanned="1" table:number-columns-spanned="1">
                    <text:p text:style-name="table_al">Uitvoering <text:a xlink:href="http://wetten.overheid.nl/jci1.3:c:BWBR0018822" xlink:type="simple"><text:span text:style-name="nadrukvet">Besluit Woninggebonden Subsidies</text:span></text:a></text:p>
                  </table:table-cell>
                </table:table-row>
              </table:table>
              <text:p text:style-name="table_bottom"/>
            </text:section>
            <text:p text:style-name="al"/>
            <text:section text:name="table_id1-3-2-2-11-11" text:style-name="table">
              <text:p text:style-name="table_top"/>
              <table:table table:style-name="tgroup">
                <table:table-column table:style-name="id1-3-2-2-11-11-1-1"/>
                <table:table-row table:style-name="row">
                  <table:table-cell table:style-name="cell_frame_all" table:number-rows-spanned="1" table:number-columns-spanned="1">
                    <text:p text:style-name="table_al">
                      <text:span text:style-name="nadrukvet">SUBSIDIEREGELINGEN</text:span>
                    </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113107/CVDR113107_3.html" xlink:type="simple"><text:span text:style-name="nadrukvet">Algemene Subsidieverordening</text:span></text:a><text:span text:style-name="nadrukvet"> en </text:span><text:a xlink:href="http://decentrale.regelgeving.overheid.nl/cvdr/xhtmloutput/Historie/Groningen%20(Gr)/CVDR123111/CVDR123111_29.html" xlink:type="simple"><text:span text:style-name="nadrukvet">Nadere Regels subsidies</text:span></text:a><text:span text:style-name="nadrukvet"> gemeente Groningen</text:span></text:p>
                  </table:table-cell>
                </table:table-row>
                <table:table-row table:style-name="row">
                  <table:table-cell table:style-name="cell_frame_all" table:number-rows-spanned="1" table:number-columns-spanned="1">
                    <text:p text:style-name="table_al">Uitvoering <text:span text:style-name="nadrukvet">Verordening Stimuleringsfonds startersleningen</text:span></text:p>
                  </table:table-cell>
                </table:table-row>
              </table:table>
              <text:p text:style-name="table_bottom"/>
            </text:section>
            <text:p text:style-name="al"/>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
                      <text:span text:style-name="nadrukvet">DIVERSE VOORBEREIDINGS- EN UITVOERINGSHANDELINGEN</text:span>
                    </text:p>
                  </table:table-cell>
                </table:table-row>
                <table:table-row table:style-name="row">
                  <table:table-cell table:style-name="cell_frame_all" table:number-rows-spanned="1" table:number-columns-spanned="1">
                    <text:p text:style-name="table_al">Uitvoering <text:span text:style-name="nadrukvet">besluitvorming ter realisering van diverse projecten</text:span> (uitvoeringsprogramma stadsdelen, met uitzondering van het stadsdeelbasisbudget)</text:p>
                  </table:table-cell>
                </table:table-row>
                <table:table-row table:style-name="row">
                  <table:table-cell table:style-name="cell_frame_all" table:number-rows-spanned="1" table:number-columns-spanned="1">
                    <text:p text:style-name="table_al">
                      <text:span text:style-name="nadrukvet">Opdrachten</text:span> verband houdend met de uitvoering van <text:span text:style-name="nadrukvet">stadsvernieuwings- en stadsuitlegplannen</text:span></text:p>
                  </table:table-cell>
                </table:table-row>
              </table:table>
              <text:p text:style-name="table_bottom"/>
            </text:section>
            <text:p text:style-name="al"/>
            <text:section text:name="table_id1-3-2-2-11-15" text:style-name="table">
              <text:p text:style-name="table_top"/>
              <table:table table:style-name="tgroup">
                <table:table-column table:style-name="id1-3-2-2-11-15-1-1"/>
                <table:table-row table:style-name="row">
                  <table:table-cell table:style-name="cell_frame_all" table:number-rows-spanned="1" table:number-columns-spanned="1">
                    <text:p text:style-name="table_al">
                      <text:a xlink:href="http://decentrale.regelgeving.overheid.nl/cvdr/xhtmloutput/Historie/Groningen%20(Gr)/CVDR34818/CVDR34818_45.html" xlink:type="simple">
                        <text:span text:style-name="nadrukvet">ALGEMENE PLAATSELIJKE VERORDENING</text:span>
                      </text:a>
                    </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34818/CVDR34818_45.html" xlink:type="simple"><text:span text:style-name="nadrukvet">Algemene Plaatselijke Verordening gemeente Groningen 2009</text:span></text:a></text:p>
                  </table:table-cell>
                </table:table-row>
              </table:table>
              <text:p text:style-name="table_bottom"/>
            </text:section>
            <text:p text:style-name="al"/>
            <text:section text:name="table_id1-3-2-2-11-17" text:style-name="table">
              <text:p text:style-name="table_top"/>
              <table:table table:style-name="tgroup">
                <table:table-column table:style-name="id1-3-2-2-11-17-1-1"/>
                <table:table-row table:style-name="row">
                  <table:table-cell table:style-name="cell_frame_all" table:number-rows-spanned="1" table:number-columns-spanned="1">
                    <text:p text:style-name="table_al">
                      <text:span text:style-name="nadrukvet">WINKELS, HORECA, KANSSPELEN</text:span>
                    </text:p>
                  </table:table-cell>
                </table:table-row>
                <table:table-row table:style-name="row">
                  <table:table-cell table:style-name="cell_frame_all" table:number-rows-spanned="1" table:number-columns-spanned="1">
                    <text:p text:style-name="table_al">Uitvoering <text:a xlink:href="http://wetten.overheid.nl/jci1.3:c:BWBR0007952" xlink:type="simple"><text:span text:style-name="nadrukvet">Winkeltijdenwet</text:span></text:a><text:span text:style-name="nadrukvet"> en Winkeltijdenverordening</text:span> inzake de winkelsluiting (Openingstijden winkels en verlenen ontheffingen)</text:p>
                  </table:table-cell>
                </table:table-row>
                <table:table-row table:style-name="row">
                  <table:table-cell table:style-name="cell_frame_all" table:number-rows-spanned="1" table:number-columns-spanned="1">
                    <text:p text:style-name="table_al">Uitvoering <text:a xlink:href="http://wetten.overheid.nl/jci1.3:c:BWBR0002458" xlink:type="simple"><text:span text:style-name="nadrukvet">Drank en horecawet</text:span></text:a></text:p>
                  </table:table-cell>
                </table:table-row>
                <table:table-row table:style-name="row">
                  <table:table-cell table:style-name="cell_frame_all" table:number-rows-spanned="1" table:number-columns-spanned="1">
                    <text:p text:style-name="table_al">Uitvoering <text:a xlink:href="http://wetten.overheid.nl/jci1.3:c:BWBR0002469" xlink:type="simple"><text:span text:style-name="nadrukvet">Wet op de kansspelen</text:span></text:a></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row table:style-name="row">
                  <table:table-cell table:style-name="cell_frame_all" table:number-rows-spanned="1" table:number-columns-spanned="1">
                    <text:p text:style-name="table_al">
                      <text:span text:style-name="nadrukvet">WATERGERELATEERDE REGELINGEN</text:span>
                    </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31291/CVDR31291_4.html" xlink:type="simple"><text:span text:style-name="nadrukvet">Verordening openbaar vaarwater 2006</text:span></text:a></text:p>
                  </table:table-cell>
                </table:table-row>
              </table:table>
              <text:p text:style-name="table_bottom"/>
            </text:section>
            <text:p text:style-name="al"/>
            <text:section text:name="table_id1-3-2-2-11-21" text:style-name="table">
              <text:p text:style-name="table_top"/>
              <table:table table:style-name="tgroup">
                <table:table-column table:style-name="id1-3-2-2-11-21-1-1"/>
                <table:table-row table:style-name="row">
                  <table:table-cell table:style-name="cell_frame_all" table:number-rows-spanned="1" table:number-columns-spanned="1">
                    <text:p text:style-name="table_al">
                      <text:a xlink:href="http://wetten.overheid.nl/jci1.3:c:BWBR0017017" xlink:type="simple">
                        <text:span text:style-name="nadrukvet">WET KINDEROPVANG</text:span>
                      </text:a>
                    </text:p>
                  </table:table-cell>
                </table:table-row>
                <table:table-row table:style-name="row">
                  <table:table-cell table:style-name="cell_frame_all" table:number-rows-spanned="1" table:number-columns-spanned="1">
                    <text:p text:style-name="table_al">Uitvoering <text:a xlink:href="http://wetten.overheid.nl/jci1.3:c:BWBR0017017" xlink:type="simple"><text:span text:style-name="nadrukvet">Wet Kinderopvang</text:span></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37780/CVDR37780_2.html" xlink:type="simple"><text:span text:style-name="nadrukvet">Verordening Kwaliteitsregels Peuterspeelzaalwerk</text:span></text:a></text:p>
                  </table:table-cell>
                </table:table-row>
              </table:table>
              <text:p text:style-name="table_bottom"/>
            </text:section>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
                      <text:span text:style-name="nadrukvet">MILIEUGERELATEERDE REGELINGEN</text:span>
                    </text:p>
                  </table:table-cell>
                </table:table-row>
                <table:table-row table:style-name="row">
                  <table:table-cell table:style-name="cell_frame_all" table:number-rows-spanned="1" table:number-columns-spanned="1">
                    <text:p text:style-name="table_al">Uitvoering van de <text:a xlink:href="http://wetten.overheid.nl/jci1.3:c:BWBR0003245" xlink:type="simple"><text:span text:style-name="nadrukvet">Wet Milieubeheer</text:span></text:a></text:p>
                  </table:table-cell>
                </table:table-row>
                <table:table-row table:style-name="row">
                  <table:table-cell table:style-name="cell_frame_all" table:number-rows-spanned="1" table:number-columns-spanned="1">
                    <text:p text:style-name="table_al">Uitvoering van <text:span text:style-name="nadrukvet">uitvoeringsbesluiten op grond van de </text:span><text:a xlink:href="http://wetten.overheid.nl/jci1.3:c:BWBR0003245" xlink:type="simple"><text:span text:style-name="nadrukvet">Wet milieubeheer</text:span></text:a></text:p>
                  </table:table-cell>
                </table:table-row>
                <table:table-row table:style-name="row">
                  <table:table-cell table:style-name="cell_frame_all" table:number-rows-spanned="1" table:number-columns-spanned="1">
                    <text:p text:style-name="table_al">Uitvoering <text:a xlink:href="http://wetten.overheid.nl/jci1.3:c:BWBR0003994" xlink:type="simple"><text:span text:style-name="nadrukvet">Wet bodembescherming</text:span></text:a></text:p>
                  </table:table-cell>
                </table:table-row>
                <table:table-row table:style-name="row">
                  <table:table-cell table:style-name="cell_frame_all" table:number-rows-spanned="1" table:number-columns-spanned="1">
                    <text:p text:style-name="table_al">Uitvoering van <text:span text:style-name="nadrukvet">uitvoeringsbesluiten op grond van de </text:span><text:a xlink:href="http://wetten.overheid.nl/jci1.3:c:BWBR0003994" xlink:type="simple"><text:span text:style-name="nadrukvet">Wet bodembescherming</text:span></text:a></text:p>
                  </table:table-cell>
                </table:table-row>
                <table:table-row table:style-name="row">
                  <table:table-cell table:style-name="cell_frame_all" table:number-rows-spanned="1" table:number-columns-spanned="1">
                    <text:p text:style-name="table_al">Uitvoering van de bepalingen uit de <text:a xlink:href="http://decentrale.regelgeving.overheid.nl/cvdr/xhtmloutput/Historie/Groningen%20(Gr)/CVDR31669/CVDR31669_1.html" xlink:type="simple"><text:span text:style-name="nadrukvet">verordening bodemsanering gemeente Groningen</text:span></text:a></text:p>
                  </table:table-cell>
                </table:table-row>
                <table:table-row table:style-name="row">
                  <table:table-cell table:style-name="cell_frame_all" table:number-rows-spanned="1" table:number-columns-spanned="1">
                    <text:p text:style-name="table_al">Uitvoering <text:a xlink:href="http://wetten.overheid.nl/jci1.3:c:BWBR0003227" xlink:type="simple"><text:span text:style-name="nadrukvet">Wet geluidhinder</text:span></text:a><text:span text:style-name="nadrukvet"> en de daarop gebaseerde uitvoeringsbesluiten</text:span></text:p>
                  </table:table-cell>
                </table:table-row>
                <table:table-row table:style-name="row">
                  <table:table-cell table:style-name="cell_frame_all" table:number-rows-spanned="1" table:number-columns-spanned="1">
                    <text:p text:style-name="table_al">
                      <text:a xlink:href="http://wetten.overheid.nl/jci1.3:c:BWBR0005662" xlink:type="simple">
                        <text:span text:style-name="nadrukvet">Gezondheids- en welzijnswet voor dieren</text:span>
                      </text:a>
                    </text:p>
                  </table:table-cell>
                </table:table-row>
                <table:table-row table:style-name="row">
                  <table:table-cell table:style-name="cell_frame_all" table:number-rows-spanned="1" table:number-columns-spanned="1">
                    <text:p text:style-name="table_al">Uitvoering <text:a xlink:href="http://wetten.overheid.nl/jci1.3:c:BWBR0026308" xlink:type="simple"><text:span text:style-name="nadrukvet">Besluit luchtkwaliteit</text:span></text:a></text:p>
                  </table:table-cell>
                </table:table-row>
                <table:table-row table:style-name="row">
                  <table:table-cell table:style-name="cell_frame_all" table:number-rows-spanned="1" table:number-columns-spanned="1">
                    <text:p text:style-name="table_al">Uitvoering <text:a xlink:href="http://wetten.overheid.nl/jci1.3:c:BWBR0013360" xlink:type="simple"><text:span text:style-name="nadrukvet">Vuurwerkbesluit</text:span></text:a></text:p>
                  </table:table-cell>
                </table:table-row>
                <table:table-row table:style-name="row">
                  <table:table-cell table:style-name="cell_frame_all" table:number-rows-spanned="1" table:number-columns-spanned="1">
                    <text:p text:style-name="table_al">Uitvoering van de <text:a xlink:href="http://wetten.overheid.nl/jci1.3:c:BWBR0006622" xlink:type="simple"><text:span text:style-name="nadrukvet">Wegenverkeerswet</text:span></text:a>, juncto <text:a xlink:href="http://wetten.overheid.nl/jci1.3:c:BWBR0008080" xlink:type="simple"><text:span text:style-name="nadrukvet">Besluit vervoer gevaarlijke stoffen</text:span></text:a>, juncto <text:a xlink:href="http://wetten.overheid.nl/jci1.3:c:BWBR0010054" xlink:type="simple"><text:span text:style-name="nadrukvet">regeling vervoer over land van gevaarlijke stoffen</text:span></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73262/CVDR73262_6.html" xlink:type="simple"><text:span text:style-name="nadrukvet">Afvalstoffenverordening</text:span></text:a></text:p>
                  </table:table-cell>
                </table:table-row>
                <table:table-row table:style-name="row">
                  <table:table-cell table:style-name="cell_frame_all" table:number-rows-spanned="1" table:number-columns-spanned="1">
                    <text:p text:style-name="table_al">
                      <text:span text:style-name="nadrukvet">Aanwijzing toezichthoudende bevoegdheid ambtenaren overeenkomstig hoofdstuk 5 </text:span>
                      <text:a xlink:href="http://wetten.overheid.nl/jci1.3:c:BWBR0005537" xlink:type="simple">
                        <text:span text:style-name="nadrukvet">Algemene wet bestuursrecht (Awb)</text:span>
                      </text:a>
                      <text:span text:style-name="nadrukvet"> en hoofdstuk 5 van de </text:span>
                      <text:a xlink:href="http://wetten.overheid.nl/jci1.3:c:BWBR0024779" xlink:type="simple">
                        <text:span text:style-name="nadrukvet">WABO</text:span>
                      </text:a>
                      <text:span text:style-name="nadrukvet">:</text:span>
                    </text:p>
                    <text:p text:style-name="table_al">• Toezichthouder op de naleving van het bepaalde in de <text:a xlink:href="http://wetten.overheid.nl/jci1.3:c:BWBR0003245" xlink:type="simple">Wet milieubeheer</text:a>;</text:p>
                    <text:p text:style-name="table_al">• Toezichthouder op de naleving van het bepaalde bij of krachtens de <text:a xlink:href="http://decentrale.regelgeving.overheid.nl/cvdr/xhtmloutput/Historie/Groningen%20(Gr)/CVDR34818/CVDR34818_45.html" xlink:type="simple">Algemene plaatselijke verordening gemeente Groningen 2009</text:a>;</text:p>
                    <text:p text:style-name="table_al">• Toezichthouder op de naleving van het bepaalde bij of krachtens de <text:a xlink:href="http://decentrale.regelgeving.overheid.nl/cvdr/xhtmloutput/Historie/Groningen%20(Gr)/CVDR182698/CVDR182698_2.html" xlink:type="simple">Groninger Bouwverordening</text:a>;</text:p>
                    <text:p text:style-name="table_al">• Toezichthouder op de naleving van het bepaalde bij of krachtens de <text:a xlink:href="http://decentrale.regelgeving.overheid.nl/cvdr/xhtmloutput/Historie/Groningen%20(Gr)/CVDR73262/CVDR73262_6.html" xlink:type="simple">Afvalstoffenverordening</text:a>;</text:p>
                    <text:p text:style-name="table_al">• Integraal toezichthouder op de naleving van de <text:a xlink:href="http://wetten.overheid.nl/jci1.3:c:BWBR0024779" xlink:type="simple">WABO</text:a>.</text:p>
                  </table:table-cell>
                </table:table-row>
                <table:table-row table:style-name="row">
                  <table:table-cell table:style-name="cell_frame_all" table:number-rows-spanned="1" table:number-columns-spanned="1">
                    <text:p text:style-name="table_al">
                      <text:span text:style-name="nadrukvet">Aanwijzing verordeningen waarvoor Boa’s opsporingsbevoegdheid hebben</text:span>
                    </text:p>
                  </table:table-cell>
                </table:table-row>
                <table:table-row table:style-name="row">
                  <table:table-cell table:style-name="cell_frame_all" table:number-rows-spanned="1" table:number-columns-spanned="1">
                    <text:p text:style-name="table_al">
                      <text:span text:style-name="nadrukvet">Het afhandelen van vergunningen, ontheffingen of vrijstellingen hoe ook genaamd, die noodzakelijk zijn voor de uitoefening van milieutaken, waaronder in elk geval te noemen:</text:span>
                    </text:p>
                    <text:p text:style-name="table_al">• <text:a xlink:href="http://wetten.overheid.nl/jci1.3:c:BWBR0003245" xlink:type="simple">Wet milieubeheer</text:a>;</text:p>
                    <text:p text:style-name="table_al">• Wet verontreiniging oppervlaktewateren;</text:p>
                    <text:p text:style-name="table_al">• Provinciale milieuverordening;</text:p>
                    <text:p text:style-name="table_al">• <text:a xlink:href="http://decentrale.regelgeving.overheid.nl/cvdr/xhtmloutput/Historie/Groningen%20(Gr)/CVDR34818/CVDR34818_45.html" xlink:type="simple">APVG 2009</text:a>;</text:p>
                    <text:p text:style-name="table_al">• <text:a xlink:href="http://wetten.overheid.nl/jci1.3:c:BWBR0005181" xlink:type="simple">Woningwet</text:a>.</text:p>
                  </table:table-cell>
                </table:table-row>
                <table:table-row table:style-name="row">
                  <table:table-cell table:style-name="cell_frame_all" table:number-rows-spanned="1" table:number-columns-spanned="1">
                    <text:p text:style-name="table_al">Verrichten van <text:span text:style-name="nadrukvet">voorbereidings-en uitvoeringshandelingen</text:span> en verrichten van <text:span text:style-name="nadrukvet">privaatrechtelijke rechtshandelingen</text:span> verband houdende met het <text:span text:style-name="nadrukvet">Uitvoeringsprogramma Bodemsanering</text:span></text:p>
                  </table:table-cell>
                </table:table-row>
                <table:table-row table:style-name="row">
                  <table:table-cell table:style-name="cell_frame_all" table:number-rows-spanned="1" table:number-columns-spanned="1">
                    <text:p text:style-name="table_al">
                      <text:span text:style-name="nadrukvet">Aanwenden rechtsmiddelen tegen boetes bij verkeersovertredingen</text:span>
                    </text:p>
                  </table:table-cell>
                </table:table-row>
              </table:table>
              <text:p text:style-name="table_bottom"/>
            </text:section>
          </text:section>
          <text:section text:name="artikel_id1-3-2-2-12" text:style-name="artikel">
            <text:p text:style-name="artikel_kop_titel">DIRECTIEMANDAAT STADSONTWIKKELING RUIMTELIJKE ONTWIKKELING EN UITVOERING 2018</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Uitvoering <text:a xlink:href="http://wetten.overheid.nl/jci1.3:c:BWBR0023466" xlink:type="simple"><text:span text:style-name="nadrukvet">Wet Basisregistraties adressen en gebouwen</text:span></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50947/CVDR50947_1.html" xlink:type="simple"><text:span text:style-name="nadrukvet">Algemene Inspraakverordening</text:span></text:a></text:p>
                  </table:table-cell>
                </table:table-row>
                <table:table-row table:style-name="row">
                  <table:table-cell table:style-name="cell_frame_all" table:number-rows-spanned="1" table:number-columns-spanned="1">
                    <text:p text:style-name="table_al">Uitvoering <text:a xlink:href="http://wetten.overheid.nl/jci1.3:c:BWBR0016876" xlink:type="simple"><text:span text:style-name="nadrukvet">Wet kenbaarheid publiekrechtelijke beperkingen</text:span></text:a></text:p>
                  </table:table-cell>
                </table:table-row>
                <table:table-row table:style-name="row">
                  <table:table-cell table:style-name="cell_frame_all" table:number-rows-spanned="1" table:number-columns-spanned="1">
                    <text:p text:style-name="table_al">Uitvoering <text:span text:style-name="nadrukvet">wettelijke bepalingen inzake straatnaamgeving en huisnummering</text:span></text:p>
                  </table:table-cell>
                </table:table-row>
                <table:table-row table:style-name="row">
                  <table:table-cell table:style-name="cell_frame_all" table:number-rows-spanned="1" table:number-columns-spanned="1">
                    <text:p text:style-name="table_al">Uitvoering <text:a xlink:href="http://wetten.overheid.nl/jci1.3:c:BWBR0020449" xlink:type="simple"><text:span text:style-name="nadrukvet">Wet ruimtelijke ordening (Wro)</text:span></text:a></text:p>
                  </table:table-cell>
                </table:table-row>
                <table:table-row table:style-name="row">
                  <table:table-cell table:style-name="cell_frame_all" table:number-rows-spanned="1" table:number-columns-spanned="1">
                    <text:p text:style-name="table_al">Uitvoering <text:a xlink:href="http://wetten.overheid.nl/jci1.3:c:BWBR0020449" xlink:type="simple"><text:span text:style-name="nadrukvet">Wet op de Ruimtelijke Ordening (WRO)</text:span></text:a></text:p>
                  </table:table-cell>
                </table:table-row>
                <table:table-row table:style-name="row">
                  <table:table-cell table:style-name="cell_frame_all" table:number-rows-spanned="1" table:number-columns-spanned="1">
                    <text:p text:style-name="table_al">Uitvoering <text:a xlink:href="http://wetten.overheid.nl/jci1.3:c:BWBR0003227" xlink:type="simple"><text:span text:style-name="nadrukvet">Wet geluidhinder</text:span></text:a><text:span text:style-name="nadrukvet"> en de daarop gebaseerde uitvoeringsbesluiten</text:span></text:p>
                  </table:table-cell>
                </table:table-row>
                <table:table-row table:style-name="row">
                  <table:table-cell table:style-name="cell_frame_all" table:number-rows-spanned="1" table:number-columns-spanned="1">
                    <text:p text:style-name="table_al">Voorbereidings- en uitvoeringshandelingen verband houdende met de <text:a xlink:href="http://wetten.overheid.nl/jci1.3:c:BWBR0001842" xlink:type="simple"><text:span text:style-name="nadrukvet">Onteigeningswet</text:span></text:a></text:p>
                  </table:table-cell>
                </table:table-row>
                <table:table-row table:style-name="row">
                  <table:table-cell table:style-name="cell_frame_all" table:number-rows-spanned="1" table:number-columns-spanned="1">
                    <text:p text:style-name="table_al">Voorbereidings- en uitvoeringshandelingen verband houdende met de <text:a xlink:href="http://wetten.overheid.nl/jci1.3:c:BWBR0003391" xlink:type="simple"><text:span text:style-name="nadrukvet">Wet Voorkeursrecht</text:span> gemeenten</text:a></text:p>
                  </table:table-cell>
                </table:table-row>
                <table:table-row table:style-name="row">
                  <table:table-cell table:style-name="cell_frame_all" table:number-rows-spanned="1" table:number-columns-spanned="1">
                    <text:p text:style-name="table_al">Uitvoering <text:a xlink:href="http://wetten.overheid.nl/jci1.3:c:BWBR0005181" xlink:type="simple"><text:span text:style-name="nadrukvet">Woningwet</text:span></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113107/CVDR113107_3.html" xlink:type="simple"><text:span text:style-name="nadrukvet">Algemene Subsidieverordening</text:span></text:a><text:span text:style-name="nadrukvet"> en </text:span><text:a xlink:href="http://decentrale.regelgeving.overheid.nl/cvdr/xhtmloutput/Historie/Groningen%20(Gr)/CVDR123111/CVDR123111_29.html" xlink:type="simple"><text:span text:style-name="nadrukvet">Nadere Regels subsidies</text:span></text:a><text:span text:style-name="nadrukvet"> gemeente Groningen</text:span></text:p>
                  </table:table-cell>
                </table:table-row>
                <table:table-row table:style-name="row">
                  <table:table-cell table:style-name="cell_frame_all" table:number-rows-spanned="1" table:number-columns-spanned="1">
                    <text:p text:style-name="table_al">
                      <text:span text:style-name="nadrukvet">Voorbereidings- en uitvoeringshandelingen</text:span> verband houdend met de voorbereiding en realisering van <text:span text:style-name="nadrukvet">projecten</text:span></text:p>
                  </table:table-cell>
                </table:table-row>
                <table:table-row table:style-name="row">
                  <table:table-cell table:style-name="cell_frame_all" table:number-rows-spanned="1" table:number-columns-spanned="1">
                    <text:p text:style-name="table_al">Uitvoering van de door de raad genomen <text:span text:style-name="nadrukvet">aanwendingsbesluiten in het kader van sociale vernieuwing</text:span>, zulks ter uitvoering van daarop betrekking hebbende (rijks)regelgeving en te nemen besluiten</text:p>
                  </table:table-cell>
                </table:table-row>
                <table:table-row table:style-name="row">
                  <table:table-cell table:style-name="cell_frame_all" table:number-rows-spanned="1" table:number-columns-spanned="1">
                    <text:p text:style-name="table_al">
                      <text:span text:style-name="nadrukvet">Voorbereidings- en uitvoeringshandelingen</text:span> verband houdend met de voorbereiding en realisering van projecten in het kader <text:span text:style-name="nadrukvet">van wijkvernieuwing en verkeer en vervoer</text:span></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34818/CVDR34818_45.html" xlink:type="simple"><text:span text:style-name="nadrukvet">Algemene Plaatselijke Verordening gemeente Groningen 2009</text:span></text:a></text:p>
                  </table:table-cell>
                </table:table-row>
                <table:table-row table:style-name="row">
                  <table:table-cell table:style-name="cell_frame_all" table:number-rows-spanned="1" table:number-columns-spanned="1">
                    <text:p text:style-name="table_al">Uitvoering <text:a xlink:href="http://wetten.overheid.nl/jci1.3:c:BWBR0006622" xlink:type="simple"><text:span text:style-name="nadrukvet">Wegenverkeerswet</text:span></text:a> (WVW)</text:p>
                    <text:p text:style-name="table_al">Inzake <text:span text:style-name="nadrukvet">artikel 10 jo 148 nieuw</text:span> (ontheffing voor wedstrijd met voertuigen op de weg)</text:p>
                  </table:table-cell>
                </table:table-row>
                <table:table-row table:style-name="row">
                  <table:table-cell table:style-name="cell_frame_all" table:number-rows-spanned="1" table:number-columns-spanned="1">
                    <text:p text:style-name="table_al">Het besluit een op rechtsgevolg(en) gerichte <text:span text:style-name="nadrukvet">verkeersmaatregel, niet zijnde een verkeersbesluit</text:span>, te nemen (bijvoorbeeld de plaatsing van verkeersborden, stoplichten etc.)</text:p>
                  </table:table-cell>
                </table:table-row>
                <table:table-row table:style-name="row">
                  <table:table-cell table:style-name="cell_frame_all" table:number-rows-spanned="1" table:number-columns-spanned="1">
                    <text:p text:style-name="table_al">Uitvoering <text:a xlink:href="http://wetten.overheid.nl/jci1.3:c:BWBR0004826" xlink:type="simple"><text:span text:style-name="nadrukvet">Besluit administratieve bepalingen in het wegverkeer (BABW)</text:span></text:a></text:p>
                  </table:table-cell>
                </table:table-row>
                <table:table-row table:style-name="row">
                  <table:table-cell table:style-name="cell_frame_all" table:number-rows-spanned="1" table:number-columns-spanned="1">
                    <text:p text:style-name="table_al">Uitvoering <text:a xlink:href="http://decentrale.regelgeving.overheid.nl/cvdr/xhtmloutput/Historie/Groningen%20(Gr)/CVDR327321/CVDR327321_3.html" xlink:type="simple"><text:span text:style-name="nadrukvet">Parkeerverordening</text:span> gemeente Groningen 2014</text:a></text:p>
                  </table:table-cell>
                </table:table-row>
                <table:table-row table:style-name="row">
                  <table:table-cell table:style-name="cell_frame_all" table:number-rows-spanned="1" table:number-columns-spanned="1">
                    <text:p text:style-name="table_al">Uitvoering <text:span text:style-name="nadrukvet">artikel 87 van het </text:span><text:a xlink:href="http://wetten.overheid.nl/jci1.3:c:BWBR0004825" xlink:type="simple"><text:span text:style-name="nadrukvet">Reglement Verkeersregels en Verkeerstekens 1990</text:span></text:a> (RVV) jo artikel 149 <text:a xlink:href="http://wetten.overheid.nl/jci1.3:c:BWBR0006622" xlink:type="simple">Wegenverkeerswet</text:a></text:p>
                  </table:table-cell>
                </table:table-row>
                <table:table-row table:style-name="row">
                  <table:table-cell table:style-name="cell_frame_all" table:number-rows-spanned="1" table:number-columns-spanned="1">
                    <text:p text:style-name="table_al">Uitvoering <text:span text:style-name="nadrukvet">Voertuigenreglement</text:span></text:p>
                  </table:table-cell>
                </table:table-row>
                <table:table-row table:style-name="row">
                  <table:table-cell table:style-name="cell_frame_all" table:number-rows-spanned="1" table:number-columns-spanned="1">
                    <text:p text:style-name="table_al">Uitvoering <text:a xlink:href="http://wetten.overheid.nl/jci1.3:c:BWBR0025299" xlink:type="simple"><text:span text:style-name="nadrukvet">Regeling Verkeersregelaars 2009</text:span></text:a></text:p>
                  </table:table-cell>
                </table:table-row>
                <table:table-row table:style-name="row">
                  <table:table-cell table:style-name="cell_frame_all" table:number-rows-spanned="1" table:number-columns-spanned="1">
                    <text:p text:style-name="table_al">Uitvoering van de <text:a xlink:href="http://wetten.overheid.nl/jci1.3:c:BWBR0002629" xlink:type="simple"><text:span text:style-name="nadrukvet">Wet op de Omzetbelasting</text:span></text:a></text:p>
                  </table:table-cell>
                </table:table-row>
              </table:table>
              <text:p text:style-name="table_bottom"/>
            </text:section>
          </text:section>
          <text:section text:name="artikel_id1-3-2-2-13" text:style-name="artikel">
            <text:p text:style-name="artikel_kop_titel">DIRECTIEMANDAAT STADSTOEZICHT 2018</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MANDAAT CONCERNDIRECTEUR GRONING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I. Uitvoering van de <text:a xlink:href="http://wetten.overheid.nl/jci1.3:c:BWBR0002469" xlink:type="simple">Wet op de Kansspelen</text:a></text:p>
                  </table:table-cell>
                  <table:table-cell table:style-name="cell_frame_all" table:number-rows-spanned="1" table:number-columns-spanned="1">
                    <text:p text:style-name="table_al">(vergunning kansspelen, bingo, fancyfair, kleine verloting)</text:p>
                  </table:table-cell>
                </table:table-row>
                <table:table-row table:style-name="row">
                  <table:table-cell table:style-name="cell_frame_all" table:number-rows-spanned="1" table:number-columns-spanned="1">
                    <text:p text:style-name="table_al">II. Uitvoering <text:a xlink:href="http://decentrale.regelgeving.overheid.nl/cvdr/xhtmloutput/Historie/Groningen%20(Gr)/CVDR42402/CVDR42402_2.html" xlink:type="simple">Kansspelverordening</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Uitvoering artikel 8a. 51 <text:a xlink:href="http://wetten.overheid.nl/jci1.3:c:BWBR0005555" xlink:type="simple">Wet Luchtvaart</text:a> juncto artikel 21 <text:a xlink:href="http://wetten.overheid.nl/jci1.3:c:BWBR0026525" xlink:type="simple">Besluit burgerluchthavens</text:a> juncto artikel 35 lid 2 en 3 <text:a xlink:href="http://wetten.overheid.nl/jci1.3:c:BWBR0026570" xlink:type="simple">Regeling veilig gebruik luchthavens en andere terreine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 Uitvoering <text:a xlink:href="http://wetten.overheid.nl/jci1.3:c:BWBR0013360" xlink:type="simple">Vuurwerkbeslui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 Uitvoering van de <text:a xlink:href="http://wetten.overheid.nl/jci1.3:c:BWBR0006622" xlink:type="simple">Wegenverkeers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 Uitvoering van de <text:a xlink:href="http://decentrale.regelgeving.overheid.nl/cvdr/xhtmloutput/Historie/Groningen%20(Gr)/CVDR34818/CVDR34818_45.html" xlink:type="simple">Algemene Plaatselijke verordening gemeente Groningen 2009</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I. Uitvoering <text:a xlink:href="http://decentrale.regelgeving.overheid.nl/cvdr/xhtmloutput/Historie/Groningen%20(Gr)/CVDR73262/CVDR73262_6.html" xlink:type="simple">Afvalstoffenverordening</text:a></text:p>
                    <text:p text:style-name="table_al">Bepalingen inzake verlening van vergunningen en ontheffingen.</text:p>
                    <text:p text:style-name="table_al">1. Handhaven van de verboden.</text:p>
                    <text:p text:style-name="table_al">2. Uitvoering van op de verordening gebaseerde <text:a xlink:href="http://decentrale.regelgeving.overheid.nl/cvdr/xhtmloutput/Historie/Groningen%20(Gr)/CVDR444892/CVDR444892_2.html" xlink:type="simple">Nadere Regels</text:a>.</text:p>
                  </table:table-cell>
                  <table:table-cell table:style-name="cell_frame_all" table:number-rows-spanned="1" table:number-columns-spanned="1">
                    <text:p text:style-name="table_al">Mandaat ziet tevens op weigeren en intrekken van vergunningen en ontheffingen en op de vaststelling en de uitvoering van nadere regels en aanwijzingsbesluiten op grond van de <text:a xlink:href="http://decentrale.regelgeving.overheid.nl/cvdr/xhtmloutput/Historie/Groningen%20(Gr)/CVDR73262/CVDR73262_6.html" xlink:type="simple">Afvalstoffenverordening</text:a></text:p>
                  </table:table-cell>
                </table:table-row>
                <table:table-row table:style-name="row">
                  <table:table-cell table:style-name="cell_frame_all" table:number-rows-spanned="1" table:number-columns-spanned="1">
                    <text:p text:style-name="table_al">VIII. Uitvoering <text:a xlink:href="http://decentrale.regelgeving.overheid.nl/cvdr/xhtmloutput/Historie/Groningen%20(Gr)/CVDR114093/CVDR114093_1.html" xlink:type="simple">Destructieverordening</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X. Uitvoering <text:a xlink:href="http://wetten.overheid.nl/jci1.3:c:BWBR0002120" xlink:type="simple">Zondags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 Aanwenden rechtsmiddelen tegen boetes bij verkeersovertr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 Uitvoering <text:a xlink:href="http://wetten.overheid.nl/jci1.3:c:BWBR0004364" xlink:type="simple">Scheepvaartverkeers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I. Uitvoering <text:a xlink:href="http://wetten.overheid.nl/jci1.3:c:BWBR0016991" xlink:type="simple">Havenbeveiligings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II. Uitvoering <text:a xlink:href="http://wetten.overheid.nl/jci1.3:c:BWBR0006309" xlink:type="simple">Besluit administratieve bepalingen Scheepvaartverkeer</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V. Uitvoering <text:a xlink:href="http://wetten.overheid.nl/jci1.3:c:BWBR0003628" xlink:type="simple">Binnenvaartpolitiereglemen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 Uitvoering <text:a xlink:href="http://wetten.overheid.nl/jci1.3:c:BWBR0001963" xlink:type="simple">Wrakken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I. Uitvoering <text:a xlink:href="http://decentrale.regelgeving.overheid.nl/cvdr/xhtmloutput/Historie/Groningen%20(Gr)/CVDR30546/CVDR30546_3.html" xlink:type="simple">Marktverordening Groningen 2010</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II. Uitvoering <text:a xlink:href="http://decentrale.regelgeving.overheid.nl/cvdr/xhtmloutput/Historie/Groningen%20(Gr)/CVDR31910/CVDR31910_4.html" xlink:type="simple">Marktreglement Groninge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VIII. Uitvoering <text:a xlink:href="http://decentrale.regelgeving.overheid.nl/cvdr/xhtmloutput/Historie/Groningen%20(Gr)/CVDR392040/CVDR392040_1.html" xlink:type="simple">Branchebesluit Groninge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IX. Uitvoering <text:a xlink:href="http://decentrale.regelgeving.overheid.nl/cvdr/xhtmloutput/Historie/Groningen%20(Gr)/CVDR31868/CVDR31868_1.html" xlink:type="simple">Beleidsregel sanctiebeleid markten Groningen 2010</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X. Uitvoering <text:a xlink:href="http://decentrale.regelgeving.overheid.nl/cvdr/xhtmloutput/Historie/Groningen%20(Gr)/CVDR50947/CVDR50947_1.html" xlink:type="simple">Algemene Inspraakverordening Groningen 2005</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XI. <text:a xlink:href="http://decentrale.regelgeving.overheid.nl/cvdr/xhtmloutput/Historie/Groningen%20(Gr)/CVDR31291/CVDR31291_4.html" xlink:type="simple">Verordening openbaar vaarwater 2006</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XII. Uitvoering <text:a xlink:href="http://wetten.overheid.nl/jci1.3:c:BWBR0024779" xlink:type="simple">Wet algemene bepalingen omgevingsrecht</text:a>.</text:p>
                  </table:table-cell>
                  <table:table-cell table:style-name="cell_frame_all" table:number-rows-spanned="1" table:number-columns-spanned="1">
                    <text:p text:style-name="table_al"/>
                  </table:table-cell>
                </table:table-row>
              </table:table>
              <text:p text:style-name="table_bottom"/>
            </text:section>
          </text:section>
          <text:section text:name="artikel_id1-3-2-2-14" text:style-name="artikel">
            <text:p text:style-name="artikel_kop_titel">DIRECTIEMANDAAT VASTGOEDBEDRIJF 2018</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ext:span text:style-name="nadrukvet">Bijzonderheden/</text:span>
                    </text:p>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text:a xlink:href="http://decentrale.regelgeving.overheid.nl/cvdr/xhtmloutput/Historie/Groningen%20(Gr)/CVDR358307/CVDR358307_1.html" xlink:type="simple">Verordening voorzieningen onderwijshuisvesting gemeente Groningen</text:a></text:p>
                  </table:table-cell>
                  <table:table-cell table:style-name="cell_frame_all" table:number-rows-spanned="1" table:number-columns-spanned="1">
                    <text:p text:style-name="table_al">Wethoude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rechtshandelingen t.b.v. onderhoud en investeringen, het verhuren en het in gebruik geven van gebouwen, accommodaties en terreinen in gebruik door Sport050</text:p>
                  </table:table-cell>
                  <table:table-cell table:style-name="cell_frame_all" table:number-rows-spanned="1" table:number-columns-spanned="1">
                    <text:p text:style-name="table_al">Wethouder Sport</text:p>
                  </table:table-cell>
                  <table:table-cell table:style-name="cell_frame_all" table:number-rows-spanned="1" table:number-columns-spanned="1">
                    <text:p text:style-name="table_al">Dit mandaat geldt vanaf het moment van overdracht van deze taken van Sport050 naar het Vastgoedbedrij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planning van het beheer en onderhoud inclusief de uitvoering van gebouwen en accommodaties in gebruik door Sport050</text:p>
                  </table:table-cell>
                  <table:table-cell table:style-name="cell_frame_all" table:number-rows-spanned="1" table:number-columns-spanned="1">
                    <text:p text:style-name="table_al">Wethouder Sport</text:p>
                  </table:table-cell>
                  <table:table-cell table:style-name="cell_frame_all" table:number-rows-spanned="1" table:number-columns-spanned="1">
                    <text:p text:style-name="table_al">Dit mandaat geldt vanaf het moment van overdracht van deze taken van Sport050 naar het Vastgoedbedrij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planning van kwalitatieve en kwantitatieve wijzigingen alsmede de bouw en sloop van gebouwen en accommodaties in gebruik door Sport050</text:p>
                  </table:table-cell>
                  <table:table-cell table:style-name="cell_frame_all" table:number-rows-spanned="1" table:number-columns-spanned="1">
                    <text:p text:style-name="table_al">Wethouder Sport</text:p>
                  </table:table-cell>
                  <table:table-cell table:style-name="cell_frame_all" table:number-rows-spanned="1" table:number-columns-spanned="1">
                    <text:p text:style-name="table_al">Dit mandaat geldt vanaf het moment van overdracht van deze taken van WSR050 naar het Vastgoedbedrij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gen van subsidies en vergunningen m.b.t. bouw, sloop en verbouw van gebouwen en accommodaties</text:p>
                  </table:table-cell>
                  <table:table-cell table:style-name="cell_frame_all" table:number-rows-spanned="1" table:number-columns-spanned="1">
                    <text:p text:style-name="table_al">Wethouder Sport</text:p>
                  </table:table-cell>
                  <table:table-cell table:style-name="cell_frame_all" table:number-rows-spanned="1" table:number-columns-spanned="1">
                    <text:p text:style-name="table_al">Dit mandaat geldt vanaf het moment van overdracht van deze taken van Sport050 naar het Vastgoedbedrijf.</text:p>
                  </table:table-cell>
                </table:table-row>
              </table:table>
              <text:p text:style-name="table_bottom"/>
            </text:section>
          </text:section>
          <text:section text:name="artikel_id1-3-2-2-15" text:style-name="artikel">
            <text:p text:style-name="artikel_kop_titel">DIRECTIEMANDAAT WERK 2018</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ypering en omschrijving bevoegdheid</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Bijzonderheden/opmerking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a xlink:href="http://wetten.overheid.nl/jci1.3:c:BWBR0008903" xlink:type="simple">Wet sociale werkvoorziening(Wsw)</text:a> inclusief de bijbehorende uitvoeringsbesluiten en –regelingen waaronder o.a. de hieronder genoemde artikelen:</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Wet van 11 september 1997, houdende nieuwe regeling inzake de sociale werkvoorziening (<text:a xlink:href="http://wetten.overheid.nl/jci1.3:c:BWBR0008903" xlink:type="simple">Wet sociale werkvoorziening</text: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t. 1 lid 3 en 2 lid 1 <text:a xlink:href="http://wetten.overheid.nl/jci1.3:c:BWBR0008903" xlink:type="simple">Ws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aanbieden aan zoveel mogelijk ingezetenen, die blijkens een indicatie- of herindicatiebeschikking tot de doelgroep behoren, van dienstbetrekkingen krachtens arbeidsovereenkomst naar burgerlijk recht voor het verrichten van arbeid onder aangepaste 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rt. 6 lid 2 en lid 3 <text:a xlink:href="http://wetten.overheid.nl/jci1.3:c:BWBR0008903" xlink:type="simple">Ws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opzeggen van een dienstbetrekking indien werknemer niet:</text:p>
                    <text:p text:style-name="table_al">- meewerkt aan een herindicatie;</text:p>
                    <text:p text:style-name="table_al">- langer behoort tot de doelgroep blijkens een onaantastbaar geworden herindicatie-beschikking en wel zodra een alternatieve opvangmogelijkheid feitelijk voor hem/haar beschikbaar is of door zijn/haar toedoen niet beschikbaar komt, dan wel zodra hij/zij een aanbod tot passende arbeid onder normale omstandigheden heeft geweigerd;</text:p>
                    <text:p text:style-name="table_al">- voldoet aan de verplichting om mee te werken aan het behoud dan wel het bevorderen van zijn/haar arbeidsbekwaamheid en aan het verkrijgen van arbeid onder normale omstandigheden, voor zover hij/zij daartoe in staat wordt geacht.</text:p>
                    <text:p text:style-name="table_al">• Het vragen van advies van het UWV voordat de dienstbetrekking wordt opgezegd wegens een andere reden dan genoemd in de onderdelen a en b van artikel 6, lid 2 <text:a xlink:href="http://wetten.overheid.nl/jci1.3:c:BWBR0008903" xlink:type="simple">Wsw</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t. 12 lid 3 e.v. Wsw juncto art. 5 lid 3 <text:a xlink:href="http://wetten.overheid.nl/jci1.3:c:BWBR0017240" xlink:type="simple">Buswb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wetten.overheid.nl/jci1.3:c:BWBR0017240" xlink:type="simple">Besluit uitvoering sociale werkvoorziening en begeleid werk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trekken van de indicatie- of herindicatiebeschikking. Hiervan wordt in afschrift het UWV be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rtt. 13 t/m 15 <text:a xlink:href="http://wetten.overheid.nl/jci1.3:c:BWBR0008903" xlink:type="simple">Wsw</text:a> juncto artt. 9 /tm 12 Ruswbw 2008</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Regeling van 18 december 2007, nr. AM/SAM/07/41474 ter uitvoering sociale werkvoorziening en begeleid 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gistreren over elke halfjaarsperiode van gegevens en het verstrekken daarvan die verband houden met de uitvoering van de wet en ook het desgevraagd verstrekken van nadere/ andere informatie en verlenen dan wel inzage te geven in d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van de Collectieve arbeidsovereenkomst voor de sociale werkvoorziening</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 7 Wsw juncto art. 11 <text:a xlink:href="http://wetten.overheid.nl/jci1.3:c:BWBR0017240" xlink:type="simple">Buswb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Besluit van 24 september 2004 ter uitvoering sociale werkvoorziening en begeleid 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schakelen van en het verstrekken van een vergoeding aan een begeleidingsorganisatie voor het tot stand brengen van begeleid werken.</text:p>
                    <text:p text:style-name="table_al">Het verzorgen van de inpassing in de arbeid van geïndiceerde.</text:p>
                    <text:p text:style-name="table_al">Het verstrekken van subsidie als bedoeld in art. 7 lid 1 <text:a xlink:href="http://wetten.overheid.nl/jci1.3:c:BWBR0008903" xlink:type="simple">Wsw</text:a> aan reguliere werkgevers die met geïndiceerde met een indicatie tot begeleid werken een arbeidsovereenkomst aan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 14 <text:a xlink:href="http://wetten.overheid.nl/jci1.3:c:BWBR0017240" xlink:type="simple">Buswb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wetten.overheid.nl/jci1.3:c:BWBR0017240" xlink:type="simple">Besluit uitvoering sociale werkvoorziening en begeleid werk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ts redelijk, inwilligen van een verzoek van een geïndiceerde:</text:p>
                    <text:p text:style-name="table_al">tot het inschakelen van een andere begeleidingsorganisatie voor begeleiding op zijn begeleid werkplek;</text:p>
                    <text:p text:style-name="table_al">voor arbeidsinpassing ten behoeve van ander begeleid werk en begeleiding op zijn werkplek zorg te 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decentrale.regelgeving.overheid.nl/cvdr/xhtmloutput/Historie/Groningen%20(Gr)/CVDR12382/CVDR12382_1.html" xlink:type="simple">Verordening persoonsgebonden budget begeleid werken Wet sociale werkvoorziening</text:a>
                    </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text:a xlink:href="http://wetten.overheid.nl/jci1.3:c:BWBR0015703" xlink:type="simple">Participatiewet</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decentrale.regelgeving.overheid.nl/cvdr/xhtmloutput/Historie/Groningen%20(Gr)/CVDR357863/CVDR357863_2.html" xlink:type="simple">Re-integratieverordening Participatiewet 2015</text:a>, <text:a xlink:href="http://decentrale.regelgeving.overheid.nl/cvdr/xhtmloutput/Historie/Groningen%20(Gr)/CVDR357984/CVDR357984_1.html" xlink:type="simple">Verordening loonkostensubsidie Participatiewet 2015</text:a>, en BBZ 2014</text:p>
                  </table:table-cell>
                </table:table-row>
              </table:table>
              <text:p text:style-name="table_bottom"/>
            </text:section>
          </text:section>
          <text:section text:name="artikel_id1-3-2-2-16" text:style-name="artikel">
            <text:p text:style-name="artikel_kop_titel">DIRECTIEMANDAAT INKOMENSDIENSTVERLENING 2018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ypering en omschrijving bevoegdheid</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Bijzonderheden/ opmerk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wetten.overheid.nl/jci1.3:c:BWBR0008903" xlink:type="simple">Wet sociale werkvoorziening</text:a> inclusief de bijbehorende uitvoeringsbesluiten en –regelingen waaronder o.a. de hieronder genoemde artikelen:</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Wet van 11 september 1997, houdende nieuwe regeling inzake de sociale werkvoorziening (<text:a xlink:href="http://wetten.overheid.nl/jci1.3:c:BWBR0008903" xlink:type="simple">Wet sociale werkvoorziening</tex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t. 1 lid 3 en 2 lid 1<text:a xlink:href="http://wetten.overheid.nl/jci1.3:c:BWBR0008903" xlink:type="simple">Ws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aanbieden aan zoveel mogelijk ingezetenen, die blijkens een indicatie- of herindicatiebeschikking tot de doelgroep behoren, van dienstbetrekkingen krachtens arbeidsovereenkomst naar burgerlijk recht voor het verrichten van arbeid onder aangepaste 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 6 lid 2 en lid 3 <text:a xlink:href="http://wetten.overheid.nl/jci1.3:c:BWBR0008903" xlink:type="simple">Ws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opzeggen van een dienstbetrekking indien werknemer niet:</text:p>
                    <text:p text:style-name="table_al">- meewerkt aan een herindicatie;</text:p>
                    <text:p text:style-name="table_al">- langer behoort tot de doelgroep blijkens een onaantastbaar geworden herindicatie-beschikking en wel zodra een alternatieve opvangmogelijkheid feitelijk voor hem/haar beschikbaar is of door zijn/haar toedoen niet beschikbaar komt, dan wel zodra hij/zij een aanbod tot passende arbeid onder normale omstandigheden heeft geweigerd;</text:p>
                    <text:p text:style-name="table_al">- voldoet aan de verplichting om mee te werken aan het behoud dan wel het bevorderen van zijn/haar arbeidsbekwaamheid en aan het verkrijgen van arbeid onder normale omstandigheden, voor zover hij/zij daartoe in staat wordt geacht.</text:p>
                    <text:p text:style-name="table_al">• Het vragen van advies van het UWV voordat de dienstbetrekking wordt opgezegd wegens een andere reden dan genoemd in de onderdelen a en b van artikel 6, lid 2 <text:a xlink:href="http://wetten.overheid.nl/jci1.3:c:BWBR0008903" xlink:type="simple">Wsw</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 12 lid 3 e.v. <text:a xlink:href="http://wetten.overheid.nl/jci1.3:c:BWBR0008903" xlink:type="simple">Wsw</text:a> juncto art. 5 lid 3 <text:a xlink:href="http://wetten.overheid.nl/jci1.3:c:BWBR0017240" xlink:type="simple">Buswb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wetten.overheid.nl/jci1.3:c:BWBR0017240" xlink:type="simple">Besluit uitvoering sociale werkvoorziening en begeleid werk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trekken van de indicatie- of herindicatiebeschikking. Hiervan wordt in afschrift het UWV be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tt. 13 t/m 15 <text:a xlink:href="http://wetten.overheid.nl/jci1.3:c:BWBR0008903" xlink:type="simple">Wsw</text:a> juncto artt. 9 /tm 12 Ruswbw 2008</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Regeling van 18 december 2007, nr. AM/SAM/07/41474 ter uitvoering sociale werkvoorziening en begeleid 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gistreren over elke halfjaar periode van gegevens en het verstrekken daarvan die verband houden met de uitvoering van de wet en ook het desgevraagd verstrekken van nadere/ andere informatie en verlenen dan wel inzage te geven in d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van de Collectieve arbeidsovereenkomst voor de sociale werkvoorziening</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decentrale.regelgeving.overheid.nl/cvdr/xhtmloutput/Historie/Groningen%20(Gr)/CVDR15479/CVDR15479_1.html" xlink:type="simple">Verordening wachtlijstbeheer sociale werkvoorziening</text:a>
                    </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 12 lid 1 <text:a xlink:href="http://wetten.overheid.nl/jci1.3:c:BWBR0008903" xlink:type="simple">Wsw</text:a> juncto artt. 8, 9 en 28 <text:a xlink:href="http://wetten.overheid.nl/jci1.3:c:BWBR0017240" xlink:type="simple">Buswbw</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wetten.overheid.nl/jci1.3:c:BWBR0017240" xlink:type="simple">Besluit uitvoering sociale werkvoorziening en begeleid werk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plaatsen op de wachtlijst van ingezetenen die na een indicatie behoren tot de doelgroep.</text:p>
                    <text:p text:style-name="table_al">• Het plaatsen op de wachtlijst van personen die gebruik maken van de terugkeergarantie als genoemd in artikel 9 <text:a xlink:href="http://wetten.overheid.nl/jci1.3:c:BWBR0017240" xlink:type="simple">Buswbw</text:a> en het zo nodig bij voorrang aanbieden van een dienstbetrekking of begeleid werken plek aan dez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 6 Buswbw juncto artt. 11 lid 2 en 19 <text:a xlink:href="http://wetten.overheid.nl/jci1.3:c:BWBR0008903" xlink:type="simple">Wsw</text:a></text:p>
                    <text:p text:style-name="table_al">• Het aanvragen van herindicatie bij het UWV namens geïndiceerde die woonachtig is in de gemeente Groningen.</text:p>
                    <text:p text:style-name="table_al">• Het aanvragen van herindicatie bij het UWV op verzoek van en namens werknemers van de doelgroep van vóór 1998.</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ext:a xlink:href="http://wetten.overheid.nl/jci1.3:c:BWBR0017240" xlink:type="simple">Besluit uitvoering sociale werkvoorziening en begeleid werken</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decentrale.regelgeving.overheid.nl/cvdr/xhtmloutput/Historie/Groningen%20(Gr)/CVDR367478/CVDR367478_1.html" xlink:type="simple">Verordening cliëntenraad Groningen 2015</text:a>
                    </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van:</text:p>
                    <text:p text:style-name="table_al">• De <text:a xlink:href="http://wetten.overheid.nl/jci1.3:c:BWBR0015703" xlink:type="simple">Participatiewet</text:a>);</text:p>
                    <text:p text:style-name="table_al">• De <text:a xlink:href="http://wetten.overheid.nl/jci1.3:c:BWBR0004044" xlink:type="simple">Wet inkomensvoorziening oudere en gedeeltelijk arbeidsongeschikte werkloze werknemers (IOAW)</text:a>;</text:p>
                    <text:p text:style-name="table_al">• De <text:a xlink:href="http://wetten.overheid.nl/jci1.3:c:BWBR0004163" xlink:type="simple">Wet inkomensvoorziening oudere en gedeeltelijk arbeidsongeschikte gewezen zelfstandigen (IOAZ)</text:a>;</text:p>
                    <text:p text:style-name="table_al">• <text:a xlink:href="http://decentrale.regelgeving.overheid.nl/cvdr/xhtmloutput/Historie/Groningen%20(Gr)/CVDR32363/CVDR32363_1.html" xlink:type="simple">Verordening wet kinderopvang</text:a>;</text:p>
                    <text:p text:style-name="table_al">• <text:a xlink:href="http://decentrale.regelgeving.overheid.nl/cvdr/xhtmloutput/Historie/Groningen%20(Gr)/CVDR373444/CVDR373444_1.html" xlink:type="simple">Regeling tegemoetkoming kinderopvang op grond van sociaal-medische indicatie</text:a>;</text:p>
                    <text:p text:style-name="table_al">• <text:a xlink:href="http://decentrale.regelgeving.overheid.nl/cvdr/xhtmloutput/Historie/Groningen%20(Gr)/CVDR12382/CVDR12382_1.html" xlink:type="simple">Verordening persoonsgebonden budget begeleid werken wet sociale werkvoorziening</text:a>.</text:p>
                    <text:p text:style-name="table_al"/>
                    <text:p text:style-name="table_al">Waaronder besluiten over:</text:p>
                    <text:p text:style-name="table_al">- Het vaststellen van het recht op uitkering;</text:p>
                    <text:p text:style-name="table_al">- Het opleggen van boete en/of maatregel;</text:p>
                    <text:p text:style-name="table_al">- Het opschorten, herzien en intrekken van de uitkering;</text:p>
                    <text:p text:style-name="table_al">- Het terugvorderen en invorderen van uitkering;</text:p>
                    <text:p text:style-name="table_al">- Verhaal van bijstand waaronder begrepen de invordering van verschuldigde verhaalsbijdragen.</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Hieronder dient tevens te worden begrepen de uitvoering van de op grond van deze wetten van kracht zijnde uitvoeringsbesluiten</text:p>
                    <text:p text:style-name="table_al"/>
                    <text:p text:style-name="table_al">Onder de uitvoering van deze regelingen dient tevens te worden begrepen het aanbesteden van re-integratietrajecten, het verrichten van de nodige privaatrechtelijke rechtshandelingen zoals het aangaan van geldleningsovereenkomsten, bruikleenovereenkomsten en het vestigen van krediethypotheken.</text:p>
                    <text:p text:style-name="table_al"/>
                    <text:p text:style-name="table_al">Dit mandaat omvat tevens de bevoegdheid om in het kader van de ketensamenwerking tussen de directies WIMP en het UWV aan medewerkers van deze laatste instelling ondermandaat te geven voor het verrichten van nader door de concerndirecteur te bepalen taken bij het innemen van aanvragen om bijst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volgende op grond van de <text:a xlink:href="http://wetten.overheid.nl/jci1.3:c:BWBR0015703" xlink:type="simple">Participatiewet</text:a>, de <text:a xlink:href="http://wetten.overheid.nl/jci1.3:c:BWBR0004044" xlink:type="simple">IOAW</text:a> en de <text:a xlink:href="http://wetten.overheid.nl/jci1.3:c:BWBR0004163" xlink:type="simple">IOAZ</text:a> vastgestelde verordeningen of plannen:</text:p>
                    <text:p text:style-name="table_al">• <text:a xlink:href="http://decentrale.regelgeving.overheid.nl/cvdr/xhtmloutput/Historie/Groningen%20(Gr)/CVDR357863/CVDR357863_2.html" xlink:type="simple">Re-integratieverordening Participatiewet 2015</text:a>;</text:p>
                    <text:p text:style-name="table_al">• <text:a xlink:href="http://decentrale.regelgeving.overheid.nl/cvdr/xhtmloutput/Historie/Groningen%20(Gr)/CVDR357984/CVDR357984_1.html" xlink:type="simple">Verordening loonkostensubsidie</text:a></text:p>
                    <text:p text:style-name="table_al">• <text:a xlink:href="http://wetten.overheid.nl/jci1.3:c:BWBR0015703" xlink:type="simple">Participatiewet 2015</text:a>;</text:p>
                    <text:p text:style-name="table_al">• <text:a xlink:href="http://decentrale.regelgeving.overheid.nl/cvdr/xhtmloutput/Historie/Groningen%20(Gr)/CVDR357989/CVDR357989_1.html" xlink:type="simple">Verordening individuele studietoeslag Participatiewet 2015</text:a>;</text:p>
                    <text:p text:style-name="table_al">• <text:a xlink:href="http://decentrale.regelgeving.overheid.nl/cvdr/xhtmloutput/Historie/Groningen%20(Gr)/CVDR367471/CVDR367471_1.html" xlink:type="simple">Verordening Individuele Inkomenstoeslag Participatiewet 2015</text:a>;</text:p>
                    <text:p text:style-name="table_al">• <text:a xlink:href="http://decentrale.regelgeving.overheid.nl/cvdr/xhtmloutput/Historie/Groningen%20(Gr)/CVDR375669/CVDR375669_1.html" xlink:type="simple">Verordening tegenprestatie Participatiewet, IOAW en IOAZ 2015</text:a>;</text:p>
                    <text:p text:style-name="table_al">• <text:a xlink:href="http://decentrale.regelgeving.overheid.nl/cvdr/xhtmloutput/Historie/Groningen%20(Gr)/CVDR379603/CVDR379603_1.html" xlink:type="simple">Verordening bestuurlijke boete bij recidive Participatiewet 2015</text:a>;</text:p>
                    <text:p text:style-name="table_al">• <text:a xlink:href="http://decentrale.regelgeving.overheid.nl/cvdr/xhtmloutput/Historie/Groningen%20(Gr)/CVDR367234/CVDR367234_2.html" xlink:type="simple">Afstemmingsverordening Participatiewet, IOAW en IOAZ 2015</text:a>;</text:p>
                    <text:p text:style-name="table_al">• <text:a xlink:href="http://decentrale.regelgeving.overheid.nl/cvdr/xhtmloutput/Historie/Groningen%20(Gr)/CVDR38349/CVDR38349_1.html" xlink:type="simple">Verordening Wet inburgering</text:a>;</text:p>
                    <text:p text:style-name="table_al">• Beheers-/anti-misbruikverordening (handhavingsbeleidsplan);</text:p>
                    <text:p text:style-name="table_al">• Heronderzoeksplan en debiteuren-onderzoeksplan IOAW en IOAZ 2009</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van de volgende op grond van de <text:a xlink:href="http://wetten.overheid.nl/jci1.3:c:BWBR0015703" xlink:type="simple">Participatiewet</text:a> vastgestelde beleidsregels:</text:p>
                    <text:p text:style-name="table_al">• <text:a xlink:href="http://decentrale.regelgeving.overheid.nl/cvdr/xhtmloutput/Historie/Groningen%20(Gr)/CVDR375822/CVDR375822_2.html" xlink:type="simple">Beleidsregels marginale zelfstandigen gemeente Groningen</text:a>;</text:p>
                    <text:p text:style-name="table_al">• Extra vermogensvrijlating bijzondere bijstand voor kosten uitvaart;</text:p>
                    <text:p text:style-name="table_al">• <text:a xlink:href="http://decentrale.regelgeving.overheid.nl/cvdr/xhtmloutput/Historie/Groningen%20(Gr)/CVDR367490/CVDR367490_1.html" xlink:type="simple">Beleidsregels duurzame gebruiksgoederen 2015</text:a>;</text:p>
                    <text:p text:style-name="table_al">• Beleidsregels richtprijzen voor verstrekkingen in de kosten duurzame gebruiksgoederen en kosten woninginrichting;</text:p>
                    <text:p text:style-name="table_al">• <text:a xlink:href="http://decentrale.regelgeving.overheid.nl/cvdr/xhtmloutput/Historie/Groningen%20(Gr)/CVDR376030/CVDR376030_2.html" xlink:type="simple">Beleidsregels verhaal Participatiewet 2015</text:a>; </text:p>
                    <text:p text:style-name="table_al">• <text:a xlink:href="http://decentrale.regelgeving.overheid.nl/cvdr/xhtmloutput/Historie/Groningen%20(Gr)/CVDR456838/CVDR456838_1.html" xlink:type="simple">Beleidsregels terug- en invordering Participatiewet, IOAW en IOAZ Gemeente Groningen 2015</text:a>;</text:p>
                    <text:p text:style-name="table_al">• <text:a xlink:href="http://decentrale.regelgeving.overheid.nl/cvdr/xhtmloutput/Historie/Groningen%20(Gr)/CVDR379296/CVDR379296_1.html" xlink:type="simple">Beleidsregels parttime ondernemers Participatiewet</text:a>;</text:p>
                    <text:p text:style-name="table_al">• Beleidsregels Laptopregeling minimakinderen voortgezet onderwijs;</text:p>
                    <text:p text:style-name="table_al">• <text:a xlink:href="http://decentrale.regelgeving.overheid.nl/cvdr/xhtmloutput/Historie/Groningen%20(Gr)/CVDR375840/CVDR375840_1.html" xlink:type="simple">Beleidsregels vergoeding ouderbijdrage schoolfonds</text:a>;</text:p>
                    <text:p text:style-name="table_al">• Beleidsregels algemene en bijzondere bijstand Participatiewet, IOAW, IOAZ en Bbz 2015;</text:p>
                    <text:p text:style-name="table_al">• Menzis polisvoorwaarden GarantVerzorgd 2016;</text:p>
                    <text:p text:style-name="table_al">• Vergoeding ouderbijdrage schoolfonds (VOS)</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ing van de Wet gemeentelijke zorg voor houders van een voorwaardelijke vergunning tot verblijf (Zorgwet VVTV), waaronder besluiten over:</text:p>
                    <text:p text:style-name="table_al">• het verlenen van zorg;</text:p>
                    <text:p text:style-name="table_al">• het geheel of gedeeltelijk onthouden van zorg;</text:p>
                    <text:p text:style-name="table_al">• het betalen en terugvorderen van zorg.</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Hoewel deze wet met ingang van 1 april 2001 is ingetrokken blijft de wet op grond van hoofdstuk 11, artikel 5 <text:a xlink:href="http://wetten.overheid.nl/jci1.3:c:BWBR0011824" xlink:type="simple">Invoeringswet Vreemdelingenwet 2000</text:a> voor de daarin omschreven groep gevallen doorlopen.</text:p>
                    <text:p text:style-name="table_al">Binnen de gemeente maakt nog één persoon gebruik van een voorziening op grond van de Zorgwet VVT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 van het <text:a xlink:href="http://decentrale.regelgeving.overheid.nl/cvdr/xhtmloutput/Historie/Groningen%20(Gr)/CVDR113486/CVDR113486_1.html" xlink:type="simple">Bankreglement Groningse Kredietbank 2011</text:a>, waaronder besluiten over:</text:p>
                    <text:p text:style-name="table_al">• het verstrekken van (sociale) kredieten, tot een bedrag van maximaal € 25.000;</text:p>
                    <text:p text:style-name="table_al">• het treffen van schuldregelingen;</text:p>
                    <text:p text:style-name="table_al">• het bieden van budgetbeheer en budgetbegeleiding;</text:p>
                    <text:p text:style-name="table_al">• het verlenen van integrale schuldhulpverlening.</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De bevoegdheid strekt zich tevens uit tot de afwikkeling van kredieten uit de portefeuille van de ‘GKB-oud’ (voor 199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ing van:</text:p>
                    <text:p text:style-name="table_al">• de <text:a xlink:href="http://wetten.overheid.nl/jci1.3:c:BWBR0031331" xlink:type="simple">Wet gemeentelijke schuldhulpverlening (Wgs)</text:a>;</text:p>
                    <text:p text:style-name="table_al">• Plan Schuldhulpverlening 2012-2015;</text:p>
                    <text:p text:style-name="table_al">• overige regelingen en de daarmee samenhangende betalingen met betrekking tot de GK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xt:a xlink:href="http://wetten.overheid.nl/jci1.3:c:BWBR0031331" xlink:type="simple">Wgs</text:a> is een kaderwet die wordt uitgevoerd met inachtneming van het door de raad vastgestelde Plan schuldhulpverlening 2012-2015.</text:p>
                    <text:p text:style-name="table_al">Jaarlijks wordt het mandaat betreffende de overige regelingen, gelijk op met de Programmabegroting, op actualiteit beoordeeld en zo nodig aangepa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van de:</text:p>
                    <text:p text:style-name="table_al">• <text:a xlink:href="http://wetten.overheid.nl/jci1.3:c:BWBR0017017" xlink:type="simple">Wet kinderopvang (WK)</text:a>;</text:p>
                    <text:p text:style-name="table_al">• <text:a xlink:href="http://decentrale.regelgeving.overheid.nl/cvdr/xhtmloutput/Historie/Groningen%20(Gr)/CVDR32363/CVDR32363_1.html" xlink:type="simple">Verordening Wet kinderopvang</text:a>;</text:p>
                    <text:p text:style-name="table_al">• de <text:a xlink:href="http://decentrale.regelgeving.overheid.nl/cvdr/xhtmloutput/Historie/Groningen%20(Gr)/CVDR373444/CVDR373444_1.html" xlink:type="simple">Regeling tegemoetkoming kinderopvang op grond van sociaal-medische indicatie</text:a>.</text:p>
                  </table:table-cell>
                  <table:table-cell table:style-name="cell_frame_all" table:number-rows-spanned="1" table:number-columns-spanned="1">
                    <text:p text:style-name="table_al">Wethouder Sociale Zaken </text:p>
                  </table:table-cell>
                  <table:table-cell table:style-name="cell_frame_all" table:number-rows-spanned="1" table:number-columns-spanned="1">
                    <text:p text:style-name="table_al">Het betreft het verstrekken van een tegemoetkoming in de kosten van kinderopvang door de gemeente in de vorm van een subsid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van de:</text:p>
                    <text:p text:style-name="table_al">• Wet inburgering;</text:p>
                    <text:p text:style-name="table_al">• <text:a xlink:href="http://decentrale.regelgeving.overheid.nl/cvdr/xhtmloutput/Historie/Groningen%20(Gr)/CVDR38349/CVDR38349_1.html" xlink:type="simple">Verordening Wet inburgering</text:a>;</text:p>
                    <text:p text:style-name="table_al">• Besluit brede doeluitkering sociaal, integratie en veiligheid.</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De Wet inburgering en de <text:a xlink:href="http://decentrale.regelgeving.overheid.nl/cvdr/xhtmloutput/Historie/Groningen%20(Gr)/CVDR38349/CVDR38349_1.html" xlink:type="simple">verordening Wet inburgering</text:a> zijn in werking getreden met ingang van 1 januari 2007. Per die datum is Wet inburgering nieuwkomers (WIN) ingetrokken</text:p>
                    <text:p text:style-name="table_al">Onder uitvoering van het besluit brede doeluitkering dient tevens te worden begrepen de uitvoering van de op grond van deze wetten van kracht zijnde uitvoeringsbesluiten en - regel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geven van een verklaring als bedoeld in artikel 285 eerste lid sub f <text:a xlink:href="http://wetten.overheid.nl/jci1.3:c:BWBR0001860" xlink:type="simple">Faillissementswet</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Hieronder vallen ook die verklaringen die namens het college van andere gemeenten worden afgegev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vragen en verdere afwikkeling van subsidies in het kader van door de raad goedgekeurde projectsubsidies in het kader van het Europees Sociaal Fonds.</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van de <text:a xlink:href="http://decentrale.regelgeving.overheid.nl/cvdr/xhtmloutput/Historie/Groningen%20(Gr)/CVDR113107/CVDR113107_3.html" xlink:type="simple">Algemene subsidieverordening gemeente Groningen 2011</text:a> en de op grond hiervan door het college vastgestelde ‘<text:a xlink:href="http://decentrale.regelgeving.overheid.nl/cvdr/xhtmloutput/Historie/Groningen%20(Gr)/CVDR123111/CVDR123111_29.html" xlink:type="simple">Nadere regels subsidie</text:a>’, hoofdstuk 1, paragrafen 1.1. en 1.2</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Deze subsidies hebben betrekking op arbeidsmarktbeleid en maatschappelijke participatie, evenals armoedebestrijding en minimabele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ing van besluiten op bezwaarschriften met betrekking tot alle en uit te voeren wetgeving.</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De bevoegdheid om een besluit op het bezwaarschrift te nemen is voorbehouden aan het colleg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van de:</text:p>
                    <text:p text:style-name="table_al">• Verstrekkingen bijzondere bijstand categoraal, en de daarmee samenhangende betalingen;</text:p>
                    <text:p text:style-name="table_al">• Meerkostenregeling.</text:p>
                  </table:table-cell>
                  <table:table-cell table:style-name="cell_frame_all" table:number-rows-spanned="1" table:number-columns-spanned="1">
                    <text:p text:style-name="table_al">Wethouder Sociale Zaken</text:p>
                    <text:p text:style-name="table_al"/>
                    <text:p text:style-name="table_al">Wethouder Zorg en welzijn</text:p>
                  </table:table-cell>
                  <table:table-cell table:style-name="cell_frame_all" table:number-rows-spanned="1" table:number-columns-spanned="1">
                    <text:p text:style-name="table_al">Jaarlijks wordt dit mandaat, gelijk op met de Programmabegroting, op actualiteit beoordeeld en zo nodig aangepas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van:</text:p>
                    <text:p text:style-name="table_al">• Schuldsaneringsregeling natuurlijke personen, Titel III <text:a xlink:href="http://wetten.overheid.nl/jci1.3:c:BWBR0001860" xlink:type="simple">Faillissementswet</text:a>;</text:p>
                    <text:p text:style-name="table_al">• Beschermingsbewind, Titel 19 <text:a xlink:href="http://wetten.overheid.nl/jci1.3:c:BWBR0002656" xlink:type="simple">Boek 1 Burgerlijk Wetboek</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De rechtbank benoemt de gemeente Groningen tot bewindvoerder beschermingsbewi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van de regelingen, en de daarmee samenhangende betalingen, met betrekking tot “dak- en thuislozen”.</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Jaarlijks wordt dit mandaat, gelijk op met de Programmabegroting, op actualiteit beoordeeld en zo nodig aangepas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van het <text:a xlink:href="http://wetten.overheid.nl/jci1.3:c:BWBR0015711" xlink:type="simple">Besluit bijstandsverlening zelfstandigen 2004 (Bbz 2004)</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In afwachting van nieuwe wetgeving zijn alle specifieke bepalingen over zelfstandigen opgenomen in het <text:a xlink:href="http://wetten.overheid.nl/jci1.3:c:BWBR0015711" xlink:type="simple">Bbz 2004</text:a>.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fgeven: ‘Verklaring Bijstandsgerechtigden’ op grond van de Wet op de rechtsbijstand en aanverwante regelgeving.</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samenwerking met de regionale partners waarmee in het kader van het convenant over de ‘Regionale Aanpak Voorkomen En Bestrijden Jeugdwerkloosheid 2009-2011’ werd samengewerkt, voort te zetten en te verbreden door deze te richten op de hele Groninger arbeidsmarkt.</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Uitvoering van het convenant over de ‘Regionale Aanpak Voorkomen En Bestrijden Jeugdwerkloosheid 2009-2011 is afgelopen. Dit betrof een tussen de burgemeester en de staatssecretaris van Sociale Zaken en Werk gesloten convenant.</text:p>
                    <text:p text:style-name="table_al">Er is besloten om de hieruit voortgekomen samenwerking met de regionale partners voor te zetten en de samenwerking te verbreden door deze te richten op de hele Groninger arbeidsmarkt (niet beperkt tot jeugd).</text:p>
                    <text:p text:style-name="table_al"/>
                    <text:p text:style-name="table_al">Hiervoor wordt nog een convenant/samenwerkingsovereenkomst opgestel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van alle andere wet- en regelgeving welke aan het onderdeel ter uitvoering is of wordt opgedragen.</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alle conservatoire maatregelen en het doen wat nodig is ter voorkoming van verjaring of verlies van recht of bezit als bedoeld in artikel 160, vierde lid <text:a xlink:href="http://wetten.overheid.nl/jci1.3:c:BWBR0005416" xlink:type="simple">Gemeentewet</text:a>.</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Wethouder Sociale Zaken</text:p>
                  </table:table-cell>
                  <table:table-cell table:style-name="cell_frame_all" table:number-rows-spanned="1" table:number-columns-spanned="1">
                    <text:p text:style-name="table_al">Bij collegebesluit van 18 augustus 2009 zijn fraudecontroleurs en sociaal rechercheurs met ingang van 1 augustus 2009 aangewezen als toezichthouder belast met het toezicht op de naleving van de WWB, de <text:a xlink:href="http://wetten.overheid.nl/jci1.3:c:BWBR0004163" xlink:type="simple">IOAZ</text:a> en de <text:a xlink:href="http://wetten.overheid.nl/jci1.3:c:BWBR0004044" xlink:type="simple">IOAW</text:a>.</text:p>
                    <text:p text:style-name="table_al">Verder is daarbij de (algemene) bevoegdheid tot aanwijzing van toezichthouders aan de concerndirecteur diensthoofd gemandateerd. In zoverre is dit een herhaling van wat in dat besluit werd besloten.</text:p>
                  </table:table-cell>
                </table:table-row>
              </table:table>
              <text:p text:style-name="table_bottom"/>
            </text:section>
          </text:section>
          <text:section text:name="artikel_id1-3-2-2-17" text:style-name="artikel">
            <text:p text:style-name="artikel_kop_titel">DIRECTIEMANDAAT MAATSCHAPPELIJKE ONTWIKKELING 2018</text:p>
            <text:p text:style-name="tussenkopvet">I. OVERIGE BEVOEGDHEDEN</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Artikel 72, lid 2 sub a van de <text:span text:style-name="nadrukvet">Wet op het voortgezet onderwijs</text:span> (voorbereiden rpo):</text:p>
                    <text:p text:style-name="table_al">• het vaststellen van een procedure voor het overleg</text:p>
                    <text:p text:style-name="table_al">• het voeren van op overeenstemming gericht overleg</text:p>
                    <text:p text:style-name="table_al">• bevoegdheden die voortvloeien uit de procedure</text:p>
                  </table:table-cell>
                  <table:table-cell table:style-name="cell_frame_all" table:number-rows-spanned="1" table:number-columns-spanned="1">
                    <text:p text:style-name="table_al">Het college houdt bevoegdheid tot vaststellen van regionaal plan onderwijsvoorzieningen (rpo)</text:p>
                  </table:table-cell>
                </table:table-row>
                <table:table-row table:style-name="row">
                  <table:table-cell table:style-name="cell_frame_all" table:number-rows-spanned="1" table:number-columns-spanned="1">
                    <text:p text:style-name="table_al">Uitvoering van de <text:span text:style-name="nadrukvet">Leerplichtwet 1969</text:span></text:p>
                    <text:p text:style-name="table_al">waaronder:</text:p>
                    <text:p text:style-name="table_al">• art. 3a en 3b beslissen op verzoeken tot vervangende leerplicht;</text:p>
                    <text:p text:style-name="table_al">• art. 15 beslissing op verzoeken inzake vrijstelling van de lee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Wet op het passend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text:a xlink:href="http://decentrale.regelgeving.overheid.nl/cvdr/xhtmloutput/Historie/Groningen%20(Gr)/CVDR324763/CVDR324763_1.html" xlink:type="simple"><text:span text:style-name="nadrukvet">Verordening Leerlingenvervoer Gemeente Groningen</text:span></text:a>, waaronder:</text:p>
                    <text:p text:style-name="table_al">• art. 5 beslissen over tijdstip van uitbetaling van vergoeding;</text:p>
                    <text:p text:style-name="table_al">• art. 6 beslissen op aanvragen voor vergoeding (waaronder) de wijze van vervoer;</text:p>
                    <text:p text:style-name="table_al">• art. 6 verdagen van de termijn;</text:p>
                    <text:p text:style-name="table_al">• art. 10 vragen van advies aan commissie voor de begeleiding, ambulant leider en andere deskundigen;</text:p>
                    <text:p text:style-name="table_al">• art. 26 toepassen van de hardheidsclausule;</text:p>
                    <text:p text:style-name="table_al">• art. 27 afwijken van de verordening in bijzondere ge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text:a xlink:href="http://decentrale.regelgeving.overheid.nl/cvdr/xhtmloutput/Historie/Groningen%20(Gr)/CVDR50947/CVDR50947_1.html" xlink:type="simple">Algemene Inspraakverordening Groningen 2005</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heer van fondsen etc</text:span>, waaronder George Verberg Stipendium, Hendrik de Vries Prijs en Stipendium, Compositieopdracht NN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eden van nazorg aan ex-gedetineerden</text:p>
                  </table:table-cell>
                  <table:table-cell table:style-name="cell_frame_all" table:number-rows-spanned="1" table:number-columns-spanned="1">
                    <text:p text:style-name="table_al">De beleidsverantwoordelijkheid ligt bij het onderdeel Maatschappelijke ontwikkeling. De uitvoering hiervan ligt bij het Veiligheidshuis.</text:p>
                  </table:table-cell>
                </table:table-row>
                <table:table-row table:style-name="row">
                  <table:table-cell table:style-name="cell_frame_all" table:number-rows-spanned="1" table:number-columns-spanned="1">
                    <text:p text:style-name="table_al">Uitvoering van alle taken en het nemen van alle besluiten in het kader van de <text:a xlink:href="http://wetten.overheid.nl/jci1.3:c:BWBR0035362" xlink:type="simple">Wet maatschappelijke ondersteuning (Wmo)</text:a>, de <text:a xlink:href="http://decentrale.regelgeving.overheid.nl/cvdr/xhtmloutput/Historie/Groningen%20(Gr)/CVDR356046/CVDR356046_5.html" xlink:type="simple">Verordening maatschappelijke ondersteuning gemeente Groningen 2015</text:a> en de Nadere regels maatschappelijke ondersteuning gemeente Groningen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alle taken en het nemen van alle besluiten in het kader van de <text:a xlink:href="http://wetten.overheid.nl/jci1.3:c:BWBR0034925" xlink:type="simple">Jeugdwet</text:a>, de <text:a xlink:href="http://decentrale.regelgeving.overheid.nl/cvdr/xhtmloutput/Historie/Groningen%20(Gr)/CVDR356077/CVDR356077_1.html" xlink:type="simple">Verordening jeugdhulp gemeente Groningen 2015</text:a> en de <text:a xlink:href="http://decentrale.regelgeving.overheid.nl/cvdr/xhtmloutput/Historie/Groningen%20(Gr)/CVDR356154/CVDR356154_2.html" xlink:type="simple">Nadere regels jeugdhulp gemeente Groningen 2015</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text:a xlink:href="http://decentrale.regelgeving.overheid.nl/cvdr/xhtmloutput/Historie/Groningen%20(Gr)/CVDR113107/CVDR113107_3.html" xlink:type="simple">Algemene subsidieverordening van de gemeente Groningen 2011</text:a> en de daarop gebaseerde <text:a xlink:href="http://decentrale.regelgeving.overheid.nl/cvdr/xhtmloutput/Historie/Groningen%20(Gr)/CVDR123111/CVDR123111_29.html" xlink:type="simple">Nadere regels subsidies gemeente Groningen</text:a></text:p>
                  </table:table-cell>
                  <table:table-cell table:style-name="cell_frame_all" table:number-rows-spanned="1" table:number-columns-spanned="1">
                    <text:p text:style-name="table_al"/>
                  </table:table-cell>
                </table:table-row>
              </table:table>
              <text:p text:style-name="table_bottom"/>
            </text:section>
            <text:p text:style-name="al"/>
            <text:p text:style-name="al">Vastgesteld bij besluit van het college van burgemeester en wethouders en de burgemeester van Groningen, ieder voor zover het zijn bevoegdheid betreft van 9 januari 2018, nr. 3d.</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9 januari 2018.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9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ectiemand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97</meta:user-defined>
    <meta:user-defined meta:name="OVERHEIDop.GmbID/DC.identifier">gmb-2018-24897</meta:user-defined>
    <meta:user-defined meta:name="OVERHEID.TaxonomieBeleidsagenda/OVERHEID.category">Bestuur | Organisatie en beleid</meta:user-defined>
    <meta:user-defined meta:name="OVERHEID.Gemeente/DC.spatial">Groningen</meta:user-defined>
    <meta:user-defined meta:name="DC.source">artikel 160 van de Gemeentewet;1.0:c:BWBR0005416&amp;artikel=160&amp;g=2018-01-01</meta:user-defined>
    <meta:user-defined meta:name="DC.source">artikel 170 van de Gemeentewet;1.0:c:BWBR0005416&amp;artikel=170&amp;g=2018-01-01</meta:user-defined>
    <meta:user-defined meta:name="DC.source">artikel 10:3 van de Algemene wet bestuursrecht;1.0:c:BWBR0005537&amp;artikel=10%3A3&amp;g=2018-01-01</meta:user-defined>
    <meta:user-defined meta:name="OVERHEIDop.referentienummer">6670411</meta:user-defined>
    <meta:user-defined meta:name="DCTERMS.alternative">Directiemandat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2-07</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7826_1</meta:user-defined>
    <meta:user-defined meta:name="OVERHEIDop.versieInformatie"/>
  </office:meta>
</office:document-meta>
</file>