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ich, Harichsterdyk 14: aanvraag vergunning nieuwbouw mestsilo (OV 20180513/40348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november 2018</text:span> is een aanvraag om een omgevingsvergunning binnengekomen voor deze locatie. Het gaat om het <text:span text:style-name="nadrukvet">plaatsen van een mestsilo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896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6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6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ich, Harichsterdyk 14: aanvraag vergunning nieuwbouw mestsilo (OV 20180513/403489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968</meta:user-defined>
    <meta:user-defined meta:name="OVERHEIDop.GmbID/DC.identifier">gmb-2018-2489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71RL 14</meta:user-defined>
    <meta:user-defined meta:name="OVERHEIDop.woonplaats">Harich</meta:user-defined>
    <meta:user-defined meta:name="OVERHEIDop.straatnaam">Harichsterdyk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66151 545794</meta:user-defined>
    <meta:user-defined meta:name="OVERHEIDop.versieInformatie"/>
  </office:meta>
</office:document-meta>
</file>