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Lytse Side 8: aanvraag vergunning verbouwen/uitbreiden woning (OV 20180514/4037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8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Lytse Side 8: aanvraag vergunning verbouwen/uitbreiden woning (OV 20180514/4037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7</meta:user-defined>
    <meta:user-defined meta:name="OVERHEIDop.GmbID/DC.identifier">gmb-2018-248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X 8</meta:user-defined>
    <meta:user-defined meta:name="OVERHEIDop.woonplaats">Balk</meta:user-defined>
    <meta:user-defined meta:name="OVERHEIDop.straatnaam">Lytse Si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54 545811</meta:user-defined>
    <meta:user-defined meta:name="OVERHEIDop.versieInformatie"/>
  </office:meta>
</office:document-meta>
</file>