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langs de Engelenfeart en de Tjonger: aanvraag vergunning KRW-oevers (OV 20180519/4038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8</text:span> is een aanvraag om een omgevingsvergunning binnengekomen voor deze locaties. Het gaat om het <text:span text:style-name="nadrukvet">aanleggen van natuurvriendelijke oevers met beschoeiing/damw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gaast, langs de Engelenfeart en de Tjonger: aanvraag vergunning KRW-oevers (OV 20180519/4038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63</meta:user-defined>
    <meta:user-defined meta:name="OVERHEIDop.GmbID/DC.identifier">gmb-2018-248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2TD 20</meta:user-defined>
    <meta:user-defined meta:name="OVERHEIDop.woonplaats">Rotstergaast</meta:user-defined>
    <meta:user-defined meta:name="OVERHEIDop.straatnaam">Schoterweg</meta:user-defined>
    <meta:user-defined meta:name="OVERHEID.PostcodeHuisnummer/OVERHEIDop.postcodeHuisnummer">8462TE 32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437 546101</meta:user-defined>
    <meta:user-defined meta:name="OVERHEID.EPSG28992/DC.spatial">188994 545538</meta:user-defined>
    <meta:user-defined meta:name="OVERHEIDop.versieInformatie"/>
  </office:meta>
</office:document-meta>
</file>