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uitbreiden      van  de inrichting met een      opslagruimte, Bitgumerdyk 10 A, 9036 VS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Bitgumerdyk 10 A, 9036 VS  MENAAM, Robs Tuincentrum, het uitbreiden      van  de inrichting met een      opslagruimte (melding geaccepteerd d.d. 13-11-2018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uitbreiden      van  de inrichting met een      opslagruimte, Bitgumerdyk 10 A, 9036 VS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2</meta:user-defined>
    <meta:user-defined meta:name="OVERHEIDop.GmbID/DC.identifier">gmb-2018-24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14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725 581814</meta:user-defined>
    <meta:user-defined meta:name="OVERHEIDop.versieInformatie"/>
  </office:meta>
</office:document-meta>
</file>