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aststelling van de Verordening op de commissie Ruimtelijke Kwaliteit en aanpassing van de Bouwverordening en de Welstandsnota</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5 oktober 2018 de Verordening op de commissie Ruimtelijke Kwaliteit vastgesteld. In verband hiermee is ook besloten tot aanpassing van de Bouwverordening en de Welstandsnota 2012. In de commissie ruimtelijke kwaliteit worden de welstandscommissie en de monumentencommissie geïntegreerd. Deze nieuwe commissie vanaf voorjaar 2019 heeft een brede adviestaak voor de omgevingskwaliteit. </text:p>
            <text:p text:style-name="common-al">De Verordening op de commissie Ruimtelijke Kwaliteit en de wijzigingen van de Bouwverordening en van de Welstandsnota 2012 treden op 23 november 2018 in werking. Op die datum wordt de Verordening op de monumentencommissie ingetrokken. </text:p>
            <text:p text:style-name="common-al">De besluiten kunnen vanaf 22 november 2018 gedurende zes weken worden ingezien in de Gemeentewinkel van het gemeentehuis. Ze kunnen ook geraadpleegd worden via de internetsite <text:a xlink:href="http://www.overheid.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aststelling van de Verordening op de commissie Ruimtelijke Kwaliteit en aanpassing van de Bouwverordening en de Welstandsno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61</meta:user-defined>
    <meta:user-defined meta:name="OVERHEIDop.GmbID/DC.identifier">gmb-2018-248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