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eperkte milieutoets agrarisch bedrijf, Camstrawei 40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Camstrawei 40 Firdgum, beperkte milieutoets agrarisch bedrijf, V-20180391 (verzonden 15-11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96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eperkte milieutoets agrarisch bedrijf, Camstrawei 40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60</meta:user-defined>
    <meta:user-defined meta:name="OVERHEIDop.GmbID/DC.identifier">gmb-2018-248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RJ 41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02 585538</meta:user-defined>
    <meta:user-defined meta:name="OVERHEIDop.versieInformatie"/>
  </office:meta>
</office:document-meta>
</file>