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Na onderzoek is gebleken dat de onderstaande persoon niet meer woont op het adres waar hij volgens de Basisregistratie Personen (BRP) staat ingeschreven. Het college besloot daarom de persoonslijst van deze persoon niet meer bij te houden (artikel 2.22 Wet Basisregistratie Personen). De persoonslijst wordt opgeschort met als reden: verblijfplaats onbekend. Dit betekent dat persoon daardoor formeel niet meer in Nederland woont. Het betreft:</text:p>
            <text:p text:style-name="common-al">
            <text:span text:style-name="nadrukvet">Swinkels, Pascal P.H. geboren op 05-05-1981</text:span> uitgeschreven naar onbekende bestemming per 17 oktober 2018. Laatst bekende adres Prunusstraat 24 Raamsdonksveer</text:p>
            <text:p text:style-name="common-al">Betrokken persoon kan tegen dit besluit schriftelijk bezwaar maken bij het college op grond van de Algemene Wet Bestuursrecht. U hebt vanaf de datum van deze publicatie zes weken de tijd om een bezwaarschrift te stur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895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5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5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7: 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959</meta:user-defined>
    <meta:user-defined meta:name="OVERHEIDop.GmbID/DC.identifier">gmb-2018-2489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KS 24</meta:user-defined>
    <meta:user-defined meta:name="OVERHEIDop.woonplaats">Raamsdonksveer</meta:user-defined>
    <meta:user-defined meta:name="OVERHEIDop.straatnaam">Prunusstraat</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EPSG28992/DC.spatial">119980 412160</meta:user-defined>
    <meta:user-defined meta:name="OVERHEIDop.versieInformatie"/>
  </office:meta>
</office:document-meta>
</file>